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65a1e7cf130c0d5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vice Compatibility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(SELECTION options: iOS, Android, Windows Mob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upported OS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Type (SELECTION options: Smartphone, Tablet, Rugged De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ed Device Manufacturers (SELECTION options: Apple, Samsung, Zebra, Honeywell, Motoro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Configuration Fil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Model(s) Tes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tooth Connectivity Verified (SELECTION options: [object Object]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uthentication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Username/Password, Two-Factor Authentication (2FA), Biometric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Enforcement (SELECTION options: Enabled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Expiry D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Lockout Policy (SELECTION options: Enabled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alid Login Attempts Before Lockou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Timeout Duration (SELECTION options: 15 Minutes, 30 Minutes, 60 Minut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ynchro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Frequenc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Method (SELECTION options: Real-time, Scheduled, On-dem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Sync Timestamp (Unix Ep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Error Lo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nflict Resolution Strategy (SELECTION options: WMS Wins, Mobile Wins, Manual Resol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olume Synced (MB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s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Assignment Method (SELECTION options: Manual, Automatic (Rule-Based), Dynamic (Real-Tim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Completion Time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Start Time (Actu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Priorities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Notes/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Status (SELECTION options: Pending, In Progress, Completed, Cancel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code Scanning &amp; Data Cap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r Type (SELECTION options: Wireless Scanner, Wired Scanner, Mobile Device Came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Symbologies Supported (SELECTION options: Code 128, QR Code, UPC-A, EAN-13, PDF417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canning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Error Handling (SELECTION options: Immediate Error Message, Log Error and Continue, Requires Supervisor Overrid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-Time Location Services (RTL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LS Device Accuracy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LS Integration Method (SELECTION options: API, Middleware, Direct Database Conn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RTLS Device Location (for testing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LS Data Refresh Rat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LS Triangulation Method (SELECTION options: Time Difference of Arrival (TDOA), Angle of Arrival (AOA), Received Signal Strength Indication (RSS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TLS-specific configur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Interface (UI) and Us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ase of Navigation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ty of Icons and Symbols (SELECTION options: Very Clear, Clear, Neutral, Unclear, Very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Adequacy (1-10, 1=Too Small, 10=Id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Layout Appropriate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UI/UX Improvements Sugges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Handling and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rror message displayed to the user in case of a synchronization failu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generated during failed barcode scan (if applic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eporting mechanism in place (e.g., email, log file, dashboard). (SELECTION options: Email Notification, Log File Entry, Dashboard Aler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teps taken to troubleshoot a recurring err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rror re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rror repo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ffline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ata Storage Capacity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Method (SELECTION options: Full Synchronization, Differential Synchron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Offline 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Offline Synchroniz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Conflicts Resolu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Resolution Priority (SELECTION options: Local Data Overrides Server, Server Data Overrides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Records Stored Offlin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and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User Load (Simultaneous Us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sh Rate (per 1000 sess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ditions Tested (e.g., Wi-Fi, 4G, 5G) (SELECTION options: Wi-Fi, 4G, 5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Notes on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formance Testi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