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MOBILE DEVICE INTE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VICE COMPATIBILITY &amp; SETUP ---</text:span></text:p>
      <text:p text:style-name="P1"><text:span text:style-name="T2">[ ] Operating System (iOS, Android, Windows Mobile)</text:span></text:p>
      <text:p text:style-name="P1"><text:span text:style-name="T2">[ ] Minimum Supported OS Version</text:span></text:p>
      <text:p text:style-name="P1"><text:span text:style-name="T2">[ ] Device Type (Smartphone, Tablet, Rugged Device)</text:span></text:p>
      <text:p text:style-name="P1"><text:span text:style-name="T2">[ ] Supported Device Manufacturers (Apple, Samsung, Zebra, Honeywell, Motorola)</text:span></text:p>
      <text:p text:style-name="P1"><text:span text:style-name="T2">[ ] Device Configuration File (if applicable)</text:span></text:p>
      <text:p text:style-name="P1"><text:span text:style-name="T2">[ ] Device Model(s) Tested</text:span></text:p>
      <text:p text:style-name="P1"><text:span text:style-name="T2">[ ] Bluetooth Connectivity Verified ([object Object])</text:span></text:p>
      <text:p text:style-name="P1"/>
      <text:p text:style-name="P1"><text:span text:style-name="T1">--- USER AUTHENTICATION &amp; SECURITY ---</text:span></text:p>
      <text:p text:style-name="P1"><text:span text:style-name="T2">[ ] Authentication Method (Username/Password, Two-Factor Authentication (2FA), Biometric Authentication)</text:span></text:p>
      <text:p text:style-name="P1"><text:span text:style-name="T2">[ ] Password Complexity Enforcement (Enabled, Disabled)</text:span></text:p>
      <text:p text:style-name="P1"><text:span text:style-name="T2">[ ] Password Expiry Days</text:span></text:p>
      <text:p text:style-name="P1"><text:span text:style-name="T2">[ ] Account Lockout Policy (Enabled, Disabled)</text:span></text:p>
      <text:p text:style-name="P1"><text:span text:style-name="T2">[ ] Invalid Login Attempts Before Lockout</text:span></text:p>
      <text:p text:style-name="P1"><text:span text:style-name="T2">[ ] Session Timeout Duration (15 Minutes, 30 Minutes, 60 Minutes)</text:span></text:p>
      <text:p text:style-name="P1"/>
      <text:p text:style-name="P1"><text:span text:style-name="T1">--- DATA SYNCHRONIZATION ---</text:span></text:p>
      <text:p text:style-name="P1"><text:span text:style-name="T2">[ ] Synchronization Frequency (Minutes)</text:span></text:p>
      <text:p text:style-name="P1"><text:span text:style-name="T2">[ ] Synchronization Method (Real-time, Scheduled, On-demand)</text:span></text:p>
      <text:p text:style-name="P1"><text:soft-page-break/><text:span text:style-name="T2">[ ] Last Successful Sync Timestamp (Unix Epoch)</text:span></text:p>
      <text:p text:style-name="P1"><text:span text:style-name="T2">[ ] Synchronization Error Log (If Applicable)</text:span></text:p>
      <text:p text:style-name="P1"><text:span text:style-name="T2">[ ] Data Conflict Resolution Strategy (WMS Wins, Mobile Wins, Manual Resolution)</text:span></text:p>
      <text:p text:style-name="P1"><text:span text:style-name="T2">[ ] Data Volume Synced (MB)</text:span></text:p>
      <text:p text:style-name="P1"/>
      <text:p text:style-name="P1"><text:span text:style-name="T1">--- TASK MANAGEMENT ---</text:span></text:p>
      <text:p text:style-name="P1"><text:span text:style-name="T2">[ ] Task Assignment Method (Manual, Automatic (Rule-Based), Dynamic (Real-Time))</text:span></text:p>
      <text:p text:style-name="P1"><text:span text:style-name="T2">[ ] Task Completion Time (Estimated)</text:span></text:p>
      <text:p text:style-name="P1"><text:span text:style-name="T2">[ ] Task Due Date</text:span></text:p>
      <text:p text:style-name="P1"><text:span text:style-name="T2">[ ] Task Start Time (Actual)</text:span></text:p>
      <text:p text:style-name="P1"><text:span text:style-name="T2">[ ] Task Priorities (High, Medium, Low)</text:span></text:p>
      <text:p text:style-name="P1"><text:span text:style-name="T2">[ ] Task Notes/Instructions</text:span></text:p>
      <text:p text:style-name="P1"><text:span text:style-name="T2">[ ] Task Status (Pending, In Progress, Completed, Cancelled)</text:span></text:p>
      <text:p text:style-name="P1"/>
      <text:p text:style-name="P1"><text:span text:style-name="T1">--- BARCODE SCANNING &amp; DATA CAPTURE ---</text:span></text:p>
      <text:p text:style-name="P1"><text:span text:style-name="T2">[ ] Scan Accuracy Rate (%)</text:span></text:p>
      <text:p text:style-name="P1"><text:span text:style-name="T2">[ ] Scanner Type (Wireless Scanner, Wired Scanner, Mobile Device Camera)</text:span></text:p>
      <text:p text:style-name="P1"><text:span text:style-name="T2">[ ] Scan Time (seconds)</text:span></text:p>
      <text:p text:style-name="P1"><text:span text:style-name="T2">[ ] Barcode Symbologies Supported (Code 128, QR Code, UPC-A, EAN-13, PDF417)</text:span></text:p>
      <text:p text:style-name="P1"><text:span text:style-name="T2">[ ] Notes on Scanning Issues (if any)</text:span></text:p>
      <text:p text:style-name="P1"><text:span text:style-name="T2">[ ] Data Validation Error Handling (Immediate Error Message, Log Error and Continue, Requires Supervisor Override)</text:span></text:p>
      <text:p text:style-name="P1"/>
      <text:p text:style-name="P1"><text:span text:style-name="T1">--- REAL-TIME LOCATION SERVICES (RTLS) ---</text:span></text:p>
      <text:p text:style-name="P1"><text:span text:style-name="T2">[ ] RTLS Device Accuracy (meters)</text:span></text:p>
      <text:p text:style-name="P1"><text:span text:style-name="T2">[ ] RTLS Integration Method (API, Middleware, Direct Database Connection)</text:span></text:p>
      <text:p text:style-name="P1"><text:span text:style-name="T2">[ ] Sample RTLS Device Location (for testing)</text:span></text:p>
      <text:p text:style-name="P1"><text:soft-page-break/><text:span text:style-name="T2">[ ] RTLS Data Refresh Rate (seconds)</text:span></text:p>
      <text:p text:style-name="P1"><text:span text:style-name="T2">[ ] RTLS Triangulation Method (Time Difference of Arrival (TDOA), Angle of Arrival (AOA), Received Signal Strength Indication (RSSI))</text:span></text:p>
      <text:p text:style-name="P1"><text:span text:style-name="T2">[ ] Describe any RTLS-specific configurations</text:span></text:p>
      <text:p text:style-name="P1"/>
      <text:p text:style-name="P1"><text:span text:style-name="T1">--- USER INTERFACE (UI) AND USABILITY ---</text:span></text:p>
      <text:p text:style-name="P1"><text:span text:style-name="T2">[ ] Overall Ease of Navigation (Very Easy, Easy, Neutral, Difficult, Very Difficult)</text:span></text:p>
      <text:p text:style-name="P1"><text:span text:style-name="T2">[ ] Clarity of Icons and Symbols (Very Clear, Clear, Neutral, Unclear, Very Unclear)</text:span></text:p>
      <text:p text:style-name="P1"><text:span text:style-name="T2">[ ] Font Size Adequacy (1-10, 1=Too Small, 10=Ideal)</text:span></text:p>
      <text:p text:style-name="P1"><text:span text:style-name="T2">[ ] Screen Layout Appropriateness (Excellent, Good, Fair, Poor)</text:span></text:p>
      <text:p text:style-name="P1"><text:span text:style-name="T2">[ ] Specific UI/UX Improvements Suggested</text:span></text:p>
      <text:p text:style-name="P1"/>
      <text:p text:style-name="P1"><text:span text:style-name="T1">--- ERROR HANDLING AND REPORTING ---</text:span></text:p>
      <text:p text:style-name="P1"><text:span text:style-name="T2">[ ] Describe the error message displayed to the user in case of a synchronization failure.</text:span></text:p>
      <text:p text:style-name="P1"><text:span text:style-name="T2">[ ] Error Code generated during failed barcode scan (if applicable).</text:span></text:p>
      <text:p text:style-name="P1"><text:span text:style-name="T2">[ ] Error reporting mechanism in place (e.g., email, log file, dashboard). (Email Notification, Log File Entry, Dashboard Alert, None)</text:span></text:p>
      <text:p text:style-name="P1"><text:span text:style-name="T2">[ ] Details of steps taken to troubleshoot a recurring error.</text:span></text:p>
      <text:p text:style-name="P1"><text:span text:style-name="T2">[ ] Date of last error report</text:span></text:p>
      <text:p text:style-name="P1"><text:span text:style-name="T2">[ ] Time of last error report</text:span></text:p>
      <text:p text:style-name="P1"/>
      <text:p text:style-name="P1"><text:span text:style-name="T1">--- OFFLINE FUNCTIONALITY ---</text:span></text:p>
      <text:p text:style-name="P1"><text:span text:style-name="T2">[ ] Maximum Data Storage Capacity (MB)</text:span></text:p>
      <text:p text:style-name="P1"><text:span text:style-name="T2">[ ] Data Synchronization Method (Full Synchronization, Differential Synchronization)</text:span></text:p>
      <text:p text:style-name="P1"><text:span text:style-name="T2">[ ] Last Successful Offline Synchronization Date</text:span></text:p>
      <text:p text:style-name="P1"><text:span text:style-name="T2">[ ] Scheduled Offline Synchronization Time</text:span></text:p>
      <text:p text:style-name="P1"><text:span text:style-name="T2">[ ] Description of Data Conflicts Resolution Strategy</text:span></text:p>
      <text:p text:style-name="P1"><text:span text:style-name="T2">[ ] Conflict Resolution Priority (Local Data Overrides Server, Server Data Overrides Local)</text:span></text:p>
      <text:p text:style-name="P1"><text:soft-page-break/><text:span text:style-name="T2">[ ] Maximum Number of Records Stored Offline</text:span></text:p>
      <text:p text:style-name="P1"/>
      <text:p text:style-name="P1"><text:span text:style-name="T1">--- PERFORMANCE AND STABILITY ---</text:span></text:p>
      <text:p text:style-name="P1"><text:span text:style-name="T2">[ ] Average Response Time (Seconds)</text:span></text:p>
      <text:p text:style-name="P1"><text:span text:style-name="T2">[ ] Peak User Load (Simultaneous Users)</text:span></text:p>
      <text:p text:style-name="P1"><text:span text:style-name="T2">[ ] Crash Rate (per 1000 sessions)</text:span></text:p>
      <text:p text:style-name="P1"><text:span text:style-name="T2">[ ] Network Conditions Tested (e.g., Wi-Fi, 4G, 5G) (Wi-Fi, 4G, 5G, Other)</text:span></text:p>
      <text:p text:style-name="P1"><text:span text:style-name="T2">[ ] Detailed Observations &amp; Notes on Performance</text:span></text:p>
      <text:p text:style-name="P1"><text:span text:style-name="T2">[ ] Date of Performance Tes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mobile-device-inte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9.749000000</meta:creation-date>
    <dc:date>2026-06-22T10:25:09.749000000</dc:date>
    <meta:document-statistic meta:table-count="0" meta:image-count="0" meta:object-count="0" meta:page-count="4" meta:paragraph-count="78" meta:word-count="624" meta:character-count="4060" meta:non-whitespace-character-count="3514"/>
    <meta:generator>LibreOffice/24.2.7.2$Linux_X86_64 LibreOffice_project/420$Build-2</meta:generator>
  </office:meta>
</office:document-meta>
</file>