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95a1e7cf130c0d5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e Putaway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Putaway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duct Characteristics Influence Putaway? (SELECTION options: Velocity, Size, Weight, Temperature Requirements, Shelf Life, Hazardous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utaway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ogic (SELECTION options: FIFO (First In, First Out), Velocity-Based, Storage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Exceptions to Standard Putawa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Location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rage Location Density (Units/Pall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C Classification Methodology (SELECTION options: Pareto Principle (80/20), XYZ Analysis, Velocity &amp; Volu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influencing location assignment (SELECTION options: Product Velocity, Product Size/Dimensions, Product Weight, Temperature/Humidity Requirements, Pick Path Opti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High-Velocity Products in Forward Pick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al Storage Requirements (e.g., hazardous mater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Type (e.g., Pallet Rack, Shelving, Bulk) (SELECTION options: Pallet Rack, Shelving, Bulk Storage, Flow Rac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rected Putawa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utaway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ed Putaway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utaway Errors Observed (Last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issues with Directed Putawa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Zone Assignments Corre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rific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lotting Optimiz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lotting Density (Units/Lo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Locations Optimi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tting Optimization Algorithm Used (SELECTION options: ABC Analysis, Velocity-Based, Cube Optimization, Manual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Slotting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vel Distan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lotting Optimiz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Considered in Slotting (SELECTION options: Product Velocity, Product Size, Product Weight, Product Compatibility, Picking Frequenc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Grouping and Z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product grouping strategy (e.g., ABC analysis, seasona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duct characteristics are currently considered for zoning? (SELECTION options: Velocity (Fast/Medium/Slow), Size/Dimensions, Weight, Temperature Requirements, Hazardous Material Status, Product Ty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roducts currently assigned to specific zones based on characteristic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zone assignment reviewed and updated regularly? (SELECTION options: Yes, No, Occasion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with the current product grouping/zoning approach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k Interdependen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Integration (SELECTION options: Fully Integrated, Partially Integrated, Manual Inpu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Task Prioritization (SELECTION options: Putaway Prioritized, Picking Prioritized, Equal Pri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Delay (minutes) Between Receiving and Putaw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Sequencing Ru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es Affected by Putaway Sequencing (SELECTION options: Receiving, Picking, Shipping, Inventory Cou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manual interventions required in the Putaway workflo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or Training and Pro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urriculum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Initial Training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WMS Navigation, Directed Putaway Process, Equipment Operation (RF Scanners, etc.), Exception Handling, Safety Procedures, Location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Refresh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utaway Tasks Observed (During Assess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Confirmation of Training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ficiency Level (Post-Training Assessment) (SELECTION options: Beginner, Intermediate, Proficient, Exp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etrics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utaway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Utiliz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utaway Excep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Trend (Last Month) (SELECTION options: Improving, Stable, Decli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&amp; Error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utaway Exception (e.g., Location Full, Incorrect Produ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Category (SELECTION options: Location Issue, Product Discrepancy, System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x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Location (if different from putaway loca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Escal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MS Configur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llet Weight per Location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Unit Size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Conversion Method (SELECTION options: Automatic, Manual, Table Loo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Location Type (SELECTION options: Forward Pick, Bulk Storage, Replenish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figur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Configuration Adjust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