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PUTAWAY OPTI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E PUTAWAY STRATEGIES ---</text:span></text:p>
      <text:p text:style-name="P1"><text:span text:style-name="T2">[ ] Describe Current Putaway Strategy</text:span></text:p>
      <text:p text:style-name="P1"><text:span text:style-name="T2">[ ] Which Product Characteristics Influence Putaway? (Velocity, Size, Weight, Temperature Requirements, Shelf Life, Hazardous Materials)</text:span></text:p>
      <text:p text:style-name="P1"><text:span text:style-name="T2">[ ] Target Putaway Time (Minutes)</text:span></text:p>
      <text:p text:style-name="P1"><text:span text:style-name="T2">[ ] Priority Logic (FIFO (First In, First Out), Velocity-Based, Storage Requirements)</text:span></text:p>
      <text:p text:style-name="P1"><text:span text:style-name="T2">[ ] Document Exceptions to Standard Putaway</text:span></text:p>
      <text:p text:style-name="P1"/>
      <text:p text:style-name="P1"><text:span text:style-name="T1">--- STORAGE LOCATION OPTIMIZATION ---</text:span></text:p>
      <text:p text:style-name="P1"><text:span text:style-name="T2">[ ] Maximum Storage Location Density (Units/Pallet)</text:span></text:p>
      <text:p text:style-name="P1"><text:span text:style-name="T2">[ ] ABC Classification Methodology (Pareto Principle (80/20), XYZ Analysis, Velocity &amp; Volume)</text:span></text:p>
      <text:p text:style-name="P1"><text:span text:style-name="T2">[ ] Factors influencing location assignment (Product Velocity, Product Size/Dimensions, Product Weight, Temperature/Humidity Requirements, Pick Path Optimization)</text:span></text:p>
      <text:p text:style-name="P1"><text:span text:style-name="T2">[ ] Percentage of High-Velocity Products in Forward Pick Locations</text:span></text:p>
      <text:p text:style-name="P1"><text:span text:style-name="T2">[ ] Notes on Special Storage Requirements (e.g., hazardous materials)</text:span></text:p>
      <text:p text:style-name="P1"><text:span text:style-name="T2">[ ] Storage Location Type (e.g., Pallet Rack, Shelving, Bulk) (Pallet Rack, Shelving, Bulk Storage, Flow Rack)</text:span></text:p>
      <text:p text:style-name="P1"/>
      <text:p text:style-name="P1"><text:span text:style-name="T1">--- DIRECTED PUTAWAY VALIDATION ---</text:span></text:p>
      <text:p text:style-name="P1"><text:span text:style-name="T2">[ ] Expected Putaway Time (Minutes)</text:span></text:p>
      <text:p text:style-name="P1"><text:span text:style-name="T2">[ ] Directed Putaway Enabled? (Yes, No)</text:span></text:p>
      <text:p text:style-name="P1"><text:span text:style-name="T2">[ ] Number of Putaway Errors Observed (Last Week)</text:span></text:p>
      <text:p text:style-name="P1"><text:span text:style-name="T2">[ ] Description of any observed issues with Directed Putaway</text:span></text:p>
      <text:p text:style-name="P1"><text:soft-page-break/><text:span text:style-name="T2">[ ] Are Zone Assignments Correct? (Yes, No, N/A)</text:span></text:p>
      <text:p text:style-name="P1"><text:span text:style-name="T2">[ ] Last Verification Location</text:span></text:p>
      <text:p text:style-name="P1"><text:span text:style-name="T2">[ ] Date of Last Verification</text:span></text:p>
      <text:p text:style-name="P1"/>
      <text:p text:style-name="P1"><text:span text:style-name="T1">--- SLOTTING OPTIMIZATION REVIEW ---</text:span></text:p>
      <text:p text:style-name="P1"><text:span text:style-name="T2">[ ] Average Slotting Density (Units/Location)</text:span></text:p>
      <text:p text:style-name="P1"><text:span text:style-name="T2">[ ] Percentage of Locations Optimized</text:span></text:p>
      <text:p text:style-name="P1"><text:span text:style-name="T2">[ ] Slotting Optimization Algorithm Used (ABC Analysis, Velocity-Based, Cube Optimization, Manual Adjustment)</text:span></text:p>
      <text:p text:style-name="P1"><text:span text:style-name="T2">[ ] Description of Current Slotting Strategy</text:span></text:p>
      <text:p text:style-name="P1"><text:span text:style-name="T2">[ ] Average Travel Distance (Feet)</text:span></text:p>
      <text:p text:style-name="P1"><text:span text:style-name="T2">[ ] Date of Last Slotting Optimization Review</text:span></text:p>
      <text:p text:style-name="P1"><text:span text:style-name="T2">[ ] Factors Considered in Slotting (Product Velocity, Product Size, Product Weight, Product Compatibility, Picking Frequency)</text:span></text:p>
      <text:p text:style-name="P1"/>
      <text:p text:style-name="P1"><text:span text:style-name="T1">--- PRODUCT GROUPING AND ZONING ---</text:span></text:p>
      <text:p text:style-name="P1"><text:span text:style-name="T2">[ ] Describe current product grouping strategy (e.g., ABC analysis, seasonality)</text:span></text:p>
      <text:p text:style-name="P1"><text:span text:style-name="T2">[ ] Which product characteristics are currently considered for zoning? (Velocity (Fast/Medium/Slow), Size/Dimensions, Weight, Temperature Requirements, Hazardous Material Status, Product Type)</text:span></text:p>
      <text:p text:style-name="P1"><text:span text:style-name="T2">[ ] Percentage of products currently assigned to specific zones based on characteristics.</text:span></text:p>
      <text:p text:style-name="P1"><text:span text:style-name="T2">[ ] Is zone assignment reviewed and updated regularly? (Yes, No, Occasionally)</text:span></text:p>
      <text:p text:style-name="P1"><text:span text:style-name="T2">[ ] Describe any challenges with the current product grouping/zoning approach.</text:span></text:p>
      <text:p text:style-name="P1"/>
      <text:p text:style-name="P1"><text:span text:style-name="T1">--- TASK INTERDEPENDENCIES ---</text:span></text:p>
      <text:p text:style-name="P1"><text:span text:style-name="T2">[ ] Receiving Integration (Fully Integrated, Partially Integrated, Manual Input Required)</text:span></text:p>
      <text:p text:style-name="P1"><text:span text:style-name="T2">[ ] Picking Task Prioritization (Putaway Prioritized, Picking Prioritized, Equal Priority)</text:span></text:p>
      <text:p text:style-name="P1"><text:span text:style-name="T2">[ ] Time Delay (minutes) Between Receiving and Putaway</text:span></text:p>
      <text:p text:style-name="P1"><text:span text:style-name="T2">[ ] Last Review Date of Sequencing Rules</text:span></text:p>
      <text:p text:style-name="P1"><text:span text:style-name="T2">[ ] Processes Affected by Putaway Sequencing (Receiving, Picking, Shipping, Inventory Counts)</text:span></text:p>
      <text:p text:style-name="P1"><text:soft-page-break/><text:span text:style-name="T2">[ ] Describe any manual interventions required in the Putaway workflow</text:span></text:p>
      <text:p text:style-name="P1"/>
      <text:p text:style-name="P1"><text:span text:style-name="T1">--- OPERATOR TRAINING AND PROFICIENCY ---</text:span></text:p>
      <text:p text:style-name="P1"><text:span text:style-name="T2">[ ] Training Curriculum Outline</text:span></text:p>
      <text:p text:style-name="P1"><text:span text:style-name="T2">[ ] Hours of Initial Training Received</text:span></text:p>
      <text:p text:style-name="P1"><text:span text:style-name="T2">[ ] Topics Covered in Training (Select all that apply) (WMS Navigation, Directed Putaway Process, Equipment Operation (RF Scanners, etc.), Exception Handling, Safety Procedures, Location System)</text:span></text:p>
      <text:p text:style-name="P1"><text:span text:style-name="T2">[ ] Date of Last Training Refresher</text:span></text:p>
      <text:p text:style-name="P1"><text:span text:style-name="T2">[ ] Number of Putaway Tasks Observed (During Assessment)</text:span></text:p>
      <text:p text:style-name="P1"><text:span text:style-name="T2">[ ] Operator Signature (Confirmation of Training)</text:span></text:p>
      <text:p text:style-name="P1"><text:span text:style-name="T2">[ ] Overall Proficiency Level (Post-Training Assessment) (Beginner, Intermediate, Proficient, Expert)</text:span></text:p>
      <text:p text:style-name="P1"/>
      <text:p text:style-name="P1"><text:span text:style-name="T1">--- PERFORMANCE METRICS MONITORING ---</text:span></text:p>
      <text:p text:style-name="P1"><text:span text:style-name="T2">[ ] Average Putaway Time (seconds)</text:span></text:p>
      <text:p text:style-name="P1"><text:span text:style-name="T2">[ ] Putaway Accuracy Rate (%)</text:span></text:p>
      <text:p text:style-name="P1"><text:span text:style-name="T2">[ ] Storage Utilization Rate (%)</text:span></text:p>
      <text:p text:style-name="P1"><text:span text:style-name="T2">[ ] Number of Putaway Exceptions</text:span></text:p>
      <text:p text:style-name="P1"><text:span text:style-name="T2">[ ] Date of Last Performance Review</text:span></text:p>
      <text:p text:style-name="P1"><text:span text:style-name="T2">[ ] Overall Performance Trend (Last Month) (Improving, Stable, Declining)</text:span></text:p>
      <text:p text:style-name="P1"/>
      <text:p text:style-name="P1"><text:span text:style-name="T1">--- EXCEPTION HANDLING &amp; ERROR RESOLUTION ---</text:span></text:p>
      <text:p text:style-name="P1"><text:span text:style-name="T2">[ ] Describe the Putaway Exception (e.g., Location Full, Incorrect Product)</text:span></text:p>
      <text:p text:style-name="P1"><text:span text:style-name="T2">[ ] Exception Category (Location Issue, Product Discrepancy, System Error, Other)</text:span></text:p>
      <text:p text:style-name="P1"><text:span text:style-name="T2">[ ] Quantity Discrepancy (if applicable)</text:span></text:p>
      <text:p text:style-name="P1"><text:span text:style-name="T2">[ ] Date of Exception</text:span></text:p>
      <text:p text:style-name="P1"><text:span text:style-name="T2">[ ] Time of Exception</text:span></text:p>
      <text:p text:style-name="P1"><text:span text:style-name="T2">[ ] Exception Location (if different from putaway location)</text:span></text:p>
      <text:p text:style-name="P1"><text:soft-page-break/><text:span text:style-name="T2">[ ] Resolution Steps Taken</text:span></text:p>
      <text:p text:style-name="P1"><text:span text:style-name="T2">[ ] Resolution Status (Resolved, Pending, Escalated)</text:span></text:p>
      <text:p text:style-name="P1"/>
      <text:p text:style-name="P1"><text:span text:style-name="T1">--- WMS CONFIGURATION VALIDATION ---</text:span></text:p>
      <text:p text:style-name="P1"><text:span text:style-name="T2">[ ] Maximum Pallet Weight per Location (lbs)</text:span></text:p>
      <text:p text:style-name="P1"><text:span text:style-name="T2">[ ] Maximum Unit Size Length (inches)</text:span></text:p>
      <text:p text:style-name="P1"><text:span text:style-name="T2">[ ] Unit of Measure Conversion Method (Automatic, Manual, Table Lookup)</text:span></text:p>
      <text:p text:style-name="P1"><text:span text:style-name="T2">[ ] Default Location Type (Forward Pick, Bulk Storage, Replenishment)</text:span></text:p>
      <text:p text:style-name="P1"><text:span text:style-name="T2">[ ] Last Configuration Review Date</text:span></text:p>
      <text:p text:style-name="P1"><text:span text:style-name="T2">[ ] Notes on Specific Configuration Adjust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putaway-opti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3.227000000</meta:creation-date>
    <dc:date>2026-06-22T10:25:13.227000000</dc:date>
    <meta:document-statistic meta:table-count="0" meta:image-count="0" meta:object-count="0" meta:page-count="4" meta:paragraph-count="79" meta:word-count="675" meta:character-count="4689" meta:non-whitespace-character-count="4093"/>
    <meta:generator>LibreOffice/24.2.7.2$Linux_X86_64 LibreOffice_project/420$Build-2</meta:generator>
  </office:meta>
</office:document-meta>
</file>