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05a1e7cf130c0d5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vance Shipment Notification (ASN)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Received Electronical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 Alignment with ASN? (SELECTION options: Matches, Minor Discrepancies, Significant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al &amp; Dock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Number of Trail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Assignment Status (SELECTION options: Assigned, Pending, Unas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Number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nfirmation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ntact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loading &amp; Palle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un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unt (AS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ndition (SELECTION options: Good, Damaged - Minor, Damaged - Maj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llet Condition (if damag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loading Method (SELECTION options: Forklift, Manu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Unload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in W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Excellent, Good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s/Serial Number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packag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vs. Purchase Ord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Observed (Select all that apply) (SELECTION options: Dents, Scratches, Broken Seals, Missing Components, Expired Dat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Quality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Document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&amp; Barco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Type Verified? (SELECTION options: UPC/EAN, Code 128, QR Co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Data Matches P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rcodes Scan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nformation Present? (SELECTION options: Product Name, Lot Number, Expiration Date, Quantity, Manufactu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Quality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Readability Assessment (if po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tawa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Location Confirm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utaway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ndition (SELECTION options: Good, Damaged, F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/Serial Number Verifi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i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ving Discrepancy Repor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 of da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r's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iscrepancy (SELECTION options: Quantity Discrepancy, Product Discrepancy, Packaging Damage, Missing AS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Pending, Resolved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por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Inspec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Verified? (SELECTION options: Safety Glasses, Gloves, Steel Toe Boots, High-Visibility V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Safety Barriers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 Storage Area Verified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