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a5a1e7cf130c0d56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turn Authoriz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uthoriz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turn (SELECTION options: Defective, Damaged, Incorrect Item, Customer Requ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Method (SELECTION options: Carrier Pickup, Customer Dropoff, Prepaid Lab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Item 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ckaging (SELECTION options: Original, Damaged, Missing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Item (SELECTION options: New, Used, Damaged, Defective, As N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tem Condi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Item Conditio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que Identifier (Serial/Lot Numbe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Status Upda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Item Status (SELECTION options: Quarantine, Repair, Restock, Damaged, Unsel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Upon Receipt (SELECTION options: New, Used, Damaged, Refurbish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tatus Upda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ition &amp; Rou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on Type (SELECTION options: Restock, Scrap, Refurbish, Return to Supplier, Damaged Goods – Insurance Clai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ing Method (SELECTION options: Default Routing, Manual Override, Supplier-Specific Rou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ing Notes (if Manual Overri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pproved for Disposi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on Completion Date (Planne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ocking/Refurbishment/Scrap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ck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sto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urbish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urbishmen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ap Reason (SELECTION options: Damaged, Obsolete, Unrepair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ap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os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cking Fe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redit Card, PayPal, Store Credit, Refund to Original Pay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und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und Transaction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Tax Adjustment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curacy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turns Proce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turns with Data Err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Method Used (SELECTION options: Automated Rules, Manual Review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Accurac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Accuracy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Types Generated (Select all that apply) (SELECTION options: Returns Summary Report, Disposition Analysis Report, Returns by Product Report, Returns by Location Repo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 &amp;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Initi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Initi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Transaction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turn (recorded by Receiv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on Code Applied (SELECTION options: Restock, Scrap, Refurbish, Return to Ven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- Receiv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tock/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stocked/Scrapped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