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e5a1e7cf130c0d57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rdware Setup &amp;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FID Reader 1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er 1 IP Addr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er 1 Po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vity Type (SELECTION options: Ethernet, Wireless (Wi-Fi), Se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Strength (dBm) - Reade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Hardware Set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witch Configur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pping &amp;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ategory Mapping (SELECTION options: Raw Materials, Finished Goods, Compon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Leng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nversion R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Mapping (SELECTION options: Each, Box, Pal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mal Preci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Handling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g Encoding and Ass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Encoding Standar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Prefix Leng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oding Method (SELECTION options: Direct Encoding, Middleware Enco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Digit Length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ields Encoded (SELECTION options: Item Number, Lot Number, Expiration Date, Serial Number, Product Descri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Encoded Tag (Image/Text Fi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Assignment Rules Descri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der Configuration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er Power Level (dB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nna Gain (dB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 Rang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er Mode (e.g., Single, Multi) (SELECTION options: Single, Mult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on/Frequency Band (SELECTION options: US, EU, APA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Accuracy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reconci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Method Used (SELECTION options: Cycle Count, Full Inventory, Spot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ignificant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Discrepancie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ncil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flow Integration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Workflow Tes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taway Workflow Tes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Workflow Tes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Workflow Tes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ycle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encountered during tes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orkflow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 Modules, Classroom Instruction, Hybrid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manuals, present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RFID Hardware Operation, Data Integration, Workflow Procedures, Troubleshoo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Certification Level (SELECTION options: Certified RFID Professional, WMS System Expert, Company Appro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FID System Authentication Method (SELECTION options: Username/Password, Two-Factor Authentication, Certificate-Based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current User Sess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User Roles (WMS) (SELECTION options: Administrator, Warehouse Manager, Supervisor, Ope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Protocol (RFID) (SELECTION options: AES-128, AES-256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Contro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 Control Poli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ad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 Success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s Processed per H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ad performance bottlene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ader Configuration Status (SELECTION options: Optimal, Needs Adjustment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formance Optimizations Implemen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aster Recovery &amp; Contingenc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d RFID System Backup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cation Redundancy (SELECTION options: Single Location, Multiple Locations, Geographically Diver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aster Recover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Disaster Recovery Drill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Restore RFID System Functionalit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in Case of Disaster (SELECTION options: Email, Phone Call, S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isaster Recovery Plan Documen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