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7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615a1e7cf130c0d55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rder Details Confi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e Item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ID (SELECTION options: Customer A, Customer B, Custom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Method (SELECTION options: Standard, Express, Overnigh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Code Verification (SELECTION options: Matches WMS, Mismatch F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Quantity (Shipp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Quantity (W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Goods (SELECTION options: Excellent, Good, Fai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 Descrip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Product (if damag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ntity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ed Quantity (Item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ed Quantity (Item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ed Quantity (Item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ed Quantity (Item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crepanc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and Labe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Type (SELECTION options: Cardboard Box, Pallet Wrap, Custom Packag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x Size (inch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Qua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Barcode Verification Resul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Errors Detected (SELECTION options: Missing Information, Incorrect Information, Damaged Label, Misaligned Lab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Image (for review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ight and Dimen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ed Weight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Weight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ed Length (inche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ed Width (inche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ed Height (inche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Weight) (SELECTION options: lbs, k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Dimension) (SELECTION options: inches, c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rier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Selection (SELECTION options: UPS, FedEx, USPS, DH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 Number (Bill of Lad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Method (SELECTION options: Ground, Express, Next Day Ai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Account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ipping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of Lading (BO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ing Li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rcial Invoice Status (SELECTION options: Generated, Attached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Gene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MS Update Confi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ment Status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Method (API/Manual) (SELECTION options: API Integration, Manual Confi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Timestam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Not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 Success? (SELECTION options: Yes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