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8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5c5a1e7cf130c0d54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Availability &amp; Upti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time Percentage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owntime Incid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Last Downtime Incident (Hou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ast Downtime Incid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 Location (SELECTION options: On-Premise, Cloud - AWS, Cloud - Azure, Cloud - GC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ndancy Measures in Place? (SELECTION options: Yes, No, Parti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curacy &amp;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Accura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Discrepan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Rules Implemented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ent Data Integrity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udit Trails Enab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Integrity Audi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Management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Accura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Discrepan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ing Frequency (SELECTION options: Daily, Weekly, Bi-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Inventory Turnover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Inventor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ignificant Inventory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Handling Obsolete Inventory (SELECTION options: Sale, Donation, Dispos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Fulfillment Effici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Order Picking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s Picked Per Ho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Accura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Errors per 100 Ord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Carrier Used (Primary) (SELECTION options: UPS, FedEx, USPS, DH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Order Fulfillment Process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rder Fulfillment Process Issues &amp; Improv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&amp; Putaway Proces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Accura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ceiving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taway Accura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utaway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 (Advanced Shipping Notice) Usage (SELECTION options: Always Used, Frequently Used, Occasionally Used, Rarely Used, Never 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ocument Types (SELECTION options: Purchase Order, ASN, Manifest, Packing 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ycle Coun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iving Process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Interface &amp;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creen load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se of Navigation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sability issu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ty of data display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features are difficult to use? (Select all that apply) (SELECTION options: Reporting, Inventory Lookup, Order Management, User Managemen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licks required to complete a common task (e.g., create a shipme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Security &amp; Access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Used (SELECTION options: Username/Password, Multi-Factor Authentication (MFA), Single Sign-On (S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 Accou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Requirements Enforced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Levels Defined? (SELECTION options: Warehouse Manager, Supervisor, Picker, Receiver, View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curity Incident Response Pla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with Other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ed Systems (SELECTION options: ERP (e.g., SAP, Oracle), TMS (Transportation Management System), E-commerce Platform (e.g., Shopify, Magento), Accounting Softwar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hronization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 Frequency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egration Valid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Fields Synced (Example: Order ID, Product SKU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Error Handling Process (SELECTION options: Automated Alerts, Manual Review, Combined Approa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Accuracy Validation Method (SELECTION options: Manual Review, Automated Comparison, Data Reconcil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Performance Indicators (KPIs) from Repo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port Accuracy Valid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Types Regularly Used (SELECTION options: Inventory Aging Report, Order Fulfillment Report, Receiving Performance Report, Warehouse Utilization Re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ports Generated Daily/Weekly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Maintenance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ize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ast System Update (Version, Chan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Next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Type (SELECTION options: Scheduled Upgrade, Security Patch, Hardware Maintenance, Performance Optimiz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Mainten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Logs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