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0a3c73f1a3e3e31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verfügbarkeit &amp; Betriebsdau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zeit-Prozentsatz (letzte 24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Ausfall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Ausfallende 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letzten Aus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letzten Ausfallerschein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System derzeit online?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ystemneustarts (letzte 24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stabilität (z. B. ungewöhnliches Verhalt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ktionsantwortz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lager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hl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bfrage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liche Bearbeitungszeit für Bestellun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bank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Abfrageausführungszeit (m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bankspeichernutz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Datenbankverbind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ktionsprotokollgröße (G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üngste Analyse langsamer Abfragen (falls vorhande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bank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banks server Version (SELECTION options: Version 1, Version 2, Version 2.1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nittstellenperformance (Integration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-Integrations-Antwort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-Integrations-Antwort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P-Integrationsstatus (SELECTION options: Betrieblich, Herabgestuft, U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S-Integrationsstatus (SELECTION options: betrieblich, Herabgewürdigt, U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erfolgreiche Datenübertragung (ER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kürzlich Integrationfehler oder -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fehlerprotokoll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sationsfrequenz (Minut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nnutzung (CPU, Speicher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elle CPU-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CPU-Auslastung (letzte 24 Stunden)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chschnittliche Speicherauslast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r Speicher (GB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lastung des Speicherplatze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wachungszeitstem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Ressourcenauslast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ehlerprotokolle &amp; Warnung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neuesten Fehlerprotokolleinträ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erkannter Fehler (letzte 24 St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kritischer Fehler (SELECTION options: Informativer, Warnung, Fehler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ritischen War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kritischen Alar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ierte Benachrichtigungskanäle (z. B. E-Mail, SMS, Dashboard) (SELECTION options: E-Mail, SMS, Armaturenbrett, Ru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Alarmtren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Jobs &amp; Batch-Proze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Startzeit des Job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arbeiteten 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erfolgreiches Ausfüh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sausgabe/Protokoll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status (Erfolg/Fehler/Warnung) (SELECTION options: Erfolg, Fehler, War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detail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erfahrung &amp; Systemreaktionsfäh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ystembenutzerfreundlichkeit (SELECTION options: Sehr einfach, Einfach, Neutral, Schwierig, Sehr schwier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alle aufgetretenen Benutzerfreundlichkeitsproblem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-Support-Tickets im Zusammenhang mit der Benutzerfreundlichkeit (letzte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heit von Bildschirmhinweisen (SELECTION options: Sehr deutlich, Klar, Neutral, Unklar, Sehr unk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reiche des WMS benötigen UI-Verbesserungen? (SELECTION options: Empfangen, Einräumen, Auswahl, Packen, Versand, Lagerverwal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zwerk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Netzwerk-Latenz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Bandbreitenauslast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etverlust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maximalen Netzla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verbindungstyp (Kabelgebunden/Kabellos) (SELECTION options: Vernetzt, draht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über aktuelle Netzwerkveranstal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überprüfungs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spre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Benutzerzugriffs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verdächtige Anmeldeversuche festgestellt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Details zu verdächtigen 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Benutzerberechtigungen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en/Details zur Überprüfung der Benutzerberecht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gezeichneten Ereignisse zur Rechteeskalation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