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33c56655ea55f42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sponibilidad del sistema y tiempo de activ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actividad (últimas 24 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último cor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r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último corte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a última interrupción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el sistema actualmente en línea? (SELECTION options: Sí., No.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inicios del sistema (últimas 24 hor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estabilidad del sistema (p. ej., comportamiento inusual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empos de respuesta de las transaccio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recepción (segun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lmacenamiento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selección (segun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mpaquetado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Envío (Segun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Búsqueda en Inventari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Típico de Procesamiento de Pedid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dimiento de la base de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promedio de ejecución de consultas (m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l almacenamiento de la base de dat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exiones activas a la base de d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registro de transacciones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reciente de consultas lentas (si proce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Mantenimiento de la Base de Dat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ón del Servidor de Base de Datos (SELECTION options: Versión 1, Versión 2, Versión 2.1, Desconoci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dimiento de la Interfaz (Integracion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de la integración ERP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respuesta de integración de TMS (segund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Integración del ERP (SELECTION options: operativo</text:p>
            <text:p>, Deteriorado, A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tegración de TMS (SELECTION options: operacional, Deteriorado, A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Sincronización de Datos Exitosa (ER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 habido algún error o problema reciente con la integració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errores de integración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sincronización (minuto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zación de Recursos (CPU, Memori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actual de la CP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máxima de la CPU (últimas 24 horas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Promedio de Memor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ia libre (G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zación del espacio en disc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marca de tiempo de super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uso de recurs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errores y aler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os registros de errores recien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errores detectados (últimas 24 hor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gravedad de errores críticos (SELECTION options: Informativo, Advertencia</text:p>
            <text:p>, Err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lerta cr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Avise de Emergen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les de Alerta Configurados (p. ej., correo electrónico, SMS, panel de control) (SELECTION options: Correo electrónico, SMS, Panel de control</text:p>
            <text:p>, pági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Tendencias Recientes de Alerta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s programados y procesos por l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tare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proces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jecución exito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/Registro de Trabaj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trabajo (Éxito/Fallo/Advertencia) (SELECTION options: Éxito, Fracaso</text:p>
            <text:p>, Advertenc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Err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error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iencia de usuario y capacidad de respuesta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Finalización de Tareas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ilidad general de uso del sistema (SELECTION options: Muy fácil</text:p>
            <text:p>, Fácil, Neutral, Difícil, Muy difíc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roblema de usabilidad encontr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ickets de Soporte de Usuario Relacionados con la Usabilidad (semana pas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 las Instrucciones en Pantalla (SELECTION options: Muy claro, Claro., Neutral, Impreciso., Muy poco claro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Qué áreas del SGC necesitan mejoras en la interfaz de usuario? (SELECTION options: Recibiendo, Almacenamiento., Selección, Empaquetado</text:p>
            <text:p>, Envío</text:p>
            <text:p>, Gestión de inventari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dimiento de la r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ia Promedio de la Red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Máxima de Ancho de Band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Pérdida de Paquete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máxima utilización de la 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xión de red (cableada/inalámbrica) (SELECTION options: Conectado, inalámb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eventos de red reci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l registro de auditoría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de acceso de usuario revisad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detectaron intentos de inicio de sesión sospechosos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actividad sospechosa encontr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os permisos de usuari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/Detalles sobre la revisión de permisos de usu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ventos de escalada de privilegios registrados.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