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73c56655ea55f58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sponibilité et temps de fonctionnement du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disponibilité (dernières 24 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dernière interru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pan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a dernière pan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dernière pann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ystème est-il en ligne actuellement ? (SELECTION options: Oui, Non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démarrages système (dernières 24 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stabilité du système (ex. comportement inhabitu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s de réponse des trans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ception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angement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amassage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hargement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expédition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echerche en inventaire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traitement typique de la comman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de la bas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exécution moyen des requêtes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u stockage de la base de donné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nexions actives à la base de don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journal de transactions (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récente des requêtes lent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aintenance de la base de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serveur de base de données (SELECTION options: Version 1, Version 2, Version 2.1, Inconn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face de performance (Intégration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onse de l'intégration ERP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onse de l'intégration TMS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intégration ERP (SELECTION options: Opérationnel, Dégradé, En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intégration TMS (SELECTION options: Opérationnel, Dégradé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synchronisation de données réussie (ER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erreurs/problèmes d'intégration récent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ux d'erreurs d'intégration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synchronisation (minute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sation des ressources (CPU, mémoi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actuelle du processeu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maximale du processeur (dernières 24 heures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moyenne de la mémoi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moire libre (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'espace disqu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emparamètre de surveill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'utilisation des ressour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urnaux d'erreurs et ale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r les dernières entrées du journal d'err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rreurs détectées (sur les dernières 24 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ravité des erreurs critiques (SELECTION options: Informations, Avertissement, Erreur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alerte cr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dernière alerte cr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d'alerte configurés (par exemple, courriel, SMS, tableau de bord) (SELECTION options: Courriel, SMS, Tableau de bord, P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tendances d'alerte réc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âches planifiées et traitements par lo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travail planifi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trai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exécution réuss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production/du journal de bo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ravail (Succès/Échec/Avertissement) (SELECTION options: Succès, Échec,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rr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'erreur (si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érience utilisateur et réactivité du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moyen d'achèvement de la tâche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é d'utilisation globale du système (SELECTION options: Très facile, Facile, Neutre, Difficile, Très diffic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problème d'utilisabilité rencontr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ickets de support utilisateur liés à l'utilisabilité (semaine derniè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s instructions à l'écran (SELECTION options: Très clair, Clair, Neutre, Imprécis, Très peu cl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zones du WMS nécessitent des améliorations de l'interface utilisateur ? (SELECTION options: Recevoir, Mise en rayon, Cueillir, Faire les bagages, Expédition, Gestion des stock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du rés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e moyenne du réseau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maximale de la bande passa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perte de paquet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pointe d'utilisation du rés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xion réseau (Filaire/Sans fil) (SELECTION options: Filaire, Sans f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écents événements du résea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pistes d'audit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ossiers d'accès utilisateur exami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tentatives de connexion suspectes ont-elles été détectées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e activité suspecte trouv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ermissions des utilisateurs ont-elles été examiné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s/Détails concernant la révision des autorisations utilis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vénements d'escalade de privilèges enregistrés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