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05a1e7cf130c0d5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vailability &amp; Up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utag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utag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Last Out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st Out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ystem Currently Onlin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 Restarts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Stability (e.g., unusual behavi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Response T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okup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Order Process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Query Execution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torag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Database Conn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Log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Slow Query Analysi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bas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erver Version (SELECTION options: Version 1, Version 2, Version 2.1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face Performance (Integrati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Integra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Integra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Integration Status (SELECTION options: Operational, Degraded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Integration Status (SELECTION options: Operational, Degraded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Synchronization (ER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cent Integration Errors/Issu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minute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Utilization (CPU, Memo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PU Utilization (Last 24 Hours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Memor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nitoring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source U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Logs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cent Error Log Ent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rors Detected (P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of Critical Errors (SELECTION options: Informational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itical Al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ritical Al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Channels Configured (e.g., Email, SMS, Dashboard) (SELECTION options: Email, SMS, Dashboard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lert 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d Jobs &amp; Batch Proc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Job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Output/Lo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Status (Success/Failure/Warning) (SELECTION options: Success, Failure, Wa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Experience &amp; System Respons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ask Comple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Ease of Use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sability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Support Tickets Related to Usability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On-Screen Instructions (SELECTION options: Very Clear, Clear, Neutral, Unclear, Very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the WMS need UI improvements? (SELECTION options: Receiving, Putaway, Picking, Packing, Shipping, Inventory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Bandwidth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Network Util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Type (Wired/Wireless) (SELECTION options: Wired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Network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udit Trai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ess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uspicious login attempts detec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uspicious activity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user permissions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/Details regarding user permission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vilege escalation events record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