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55a1e7cf130c0d5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Upgrad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MS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WMS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Upgrad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Upgrad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grade Scope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Modules/Areas (SELECTION options: Receiving, Putaway, Picking, Packing, Shipping, Inventory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grade Type (SELECTION options: Minor Version Upgrade, Major Version Upgrade, Custom Upgra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Differentia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(SELECTION options: Record Count Comparison, Data Integrity Check, Sample Data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Mismatch Threshol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 Server, Linu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nvironment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Buil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Configur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Installation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Log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onfiguration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Paramete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Status (SELECTION options: Functional, Needs Review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Management System (OMS) Integration Status (SELECTION options: Functional, Needs Review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ynchronization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Erro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Integration Status (SELECTION options: Functional, Needs Review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Lo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Te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unctionality Tested (e.g., Receiving, Pi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ERP System (SELECTION options: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? (Describe in det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Approach (Big Bang or Phased) (SELECTION options: Big Bang, Ph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Runboo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(SELECTION options: Email, Slack, Phone C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Upgrade Monitoring &amp; Stab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rror Logs Revie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ost-Upgrade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Usage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bility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Existing WMS User Manu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Training Materials (Videos, PDF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(SELECTION options: In-Person, Online Webinar, Recorded Training, Self-Paced Mod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Review &amp;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