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85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645a1e7cf130c0d55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ask Sequencing &amp; Dependenc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A Dependency on Task B? (SELECTION options: Yes, Task A waits for Task B, No, Task A is independent, Conditional – See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al Dependency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Wait Time (minutes) for Task Depend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pendency Seque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Completion Notification Method (SELECTION options: Email, System Aler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ID for dependent task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igger Conditions &amp; Logi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ving Task Trigger (SELECTION options: ASN Receipt, Manual Entry, EDI F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N Minimum Quantity for Task Sta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ask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Task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s for Picking Task Initiation (SELECTION options: Order Release, Inventory Threshold, Wave Re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Task Trigger Type (SELECTION options: Order Release, Shipment Confi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Logic Notes (e.g., complex rul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Flow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Source for Task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Data Transformation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unt Transferred Between Task A &amp; B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Status (Passed/Failed/Partial) (SELECTION options: Passed, Failed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Timestam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Sample Data Extrac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Handling and Fallba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imary exception scenario anticipat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the fallback procedure triggered by the excep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ime (minutes) for fallback procedure completio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 after fallback execution (select one). (SELECTION options: Email, SMS, System Log, Dashboard Al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keholders notified during fallback (select all that apply). (SELECTION options: Warehouse Manager, IT Support, Shipping Department, Customer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allback procedure tes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urce Allocation and Constrai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Concurrent Task Insta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source Type (e.g., Forklift, Pallet Jack, Personnel) (SELECTION options: Forklift, Pallet Jack, Personnel, Automated Guided Vehicle (AGV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 Capacity (Uni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Maintenance Down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source Constra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urces Required for Task Completion (SELECTION options: Equipment, Labor, Software, Mater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and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ask Comple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ailed Task Dependencies (last we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 Configuration Status (SELECTION options: Enabled, Disabled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penden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Dependency Performance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Task Types (if any dependency failures) (SELECTION options: Receiving, Putaway, Picking, Packing, Shipping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