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15a1e7cf130c0d5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sk Creation &amp;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Type (SELECTION options: Picking, Receiving, Putaway, Ship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Us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k Prioritization &amp; Seque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Priority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Assignment Method (SELECTION options: Manual, Automated (Rule-Based), Comb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Sequ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cy Type (SELECTION options: Finish-to-Start, Start-to-Start, Finish-to-Finish, Start-to-Finis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k Dependencie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cy Type (SELECTION options: Finish-to-Start, Start-to-Start, Finish-to-Finish, Start-to-Fini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Path Dependen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pendency Log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gger Condition (SELECTION options: Completion of Preceding Task, Time-Based, Event-Ba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k Status Updates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ask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Task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Task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ask Status (SELECTION options: Not Started, In Progress, Pending Review, Completed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Comple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pdat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k Comple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Status (SELECTION options: Completed Successfully, Completed with Exceptions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&amp; Esca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ception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Category (SELECTION options: System Error, User Error, Equipment Failure, Process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olu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Level Required (SELECTION options: Level 1 - Supervisor, Level 2 - Manager, Level 3 - Dire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sca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sca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Offic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Permissions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Creation Permissions (SELECTION options: Read Only, Create, Edit, De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Assignment Permissions (SELECTION options: Self, Direct Reports, All Us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Modification Permissions (SELECTION options: None, Task Owner,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Tasks per U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ed Task Types (SELECTION options: Picking, Receiving, Putaway, P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rivileges (SELECTION options: No Escalation, Supervisor, Manag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ask Comple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asks Completed (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Tasks Completed on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end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e.g., Daily, Weekly, Monthly) (SELECTION options: Daily, Weekly, Month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Oth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Integra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 System Integration Status? (SELECTION options: Functional, Testing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xchange Format (e.g., API, CSV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Management System Integration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Updat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