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f5a1e7cf130c0d5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User Account Creation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User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Assignment (SELECTION options: Receiving, Putaway, Picking, Packing, Shipping, Inventory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ole Assignment (SELECTION options: Warehouse User, Supervisor, Administ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ole Assignment (if eleva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ing 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le-Based Access Controls (RBA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 Definition Completeness (SELECTION options: Complete and documented, Incomplete or outdated, Not def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sions Assigned to 'Warehouse Supervisor' Role (SELECTION options: View Inventory Levels, Create/Edit Picking Tasks, Approve Putaway Orders, Generate Reports, Manage User Accou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stency of Role Assignments (SELECTION options: Consistent across all users in similar roles, Inconsistent - variations observed, Not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assigned to each ro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le Assignment Anomali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word Poli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Password Length (Charac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(SELECTION options: Uppercase Letters, Lowercase Letters, Numbers, Special Characters, Mix of all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Expiration Perio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Lockout Policy (SELECTION options: Number of failed attempts before lockout, Lockout duration, Reset meth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Password Policy Enforc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vilege Esca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Admin Privile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Requesting Elevated Privile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Authority for Privilege Escalation (SELECTION options: Manager, IT Security, WMS Administrator, Dire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ivilege Escalation Reque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Required for Privilege Esca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Temporary Elevated Access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granting temporary privileges (SELECTION options: Direct Assignment, Group Membership, Automated Workf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ulti-Factor Authentication (MF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A Enrollment Status (SELECTION options: Fully Enrolled, Partially Enrolled, Not Enro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FA Method (SELECTION options: SMS, Authenticator App, Email, Hardware T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MFA Method Availa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Users with MFA Enab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FA Enroll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MFA Implement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tivity Logging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gged-In Users per Hour (Av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Key Logged Activities Monito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Retention Period (SELECTION options: 30 Days, 60 Days, 90 Days, Custom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User Actions Logged (SELECTION options: Login/Logout, Data Modification, Report Generation, Configuration Changes, System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o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Suspicious Activity Detected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Review &amp; Cer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ccess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Method (SELECTION options: Automated Report, Manual Review, Combined Appro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utcome (SELECTION options: No Changes Required, Access Modifications Made, Account Deactivation Recomm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Type (SELECTION options: ERP System, Shipping Carrier, E-commerce Platfor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System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Integration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API Key, OAuth 2.0, Username/Passwo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Ex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Integration Acce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nsitivity Levels Accessed (SELECTION options: Public, Confidential, Restrict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