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78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6b5a1e7cf130c0d57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ave Definition &amp; Paramet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Orders per Wav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Lines per Wav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ve Start Time Windo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ve Schedul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ve Type (SELECTION options: Standard, Expedited, Seas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ase Method (SELECTION options: Automatic,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Wave Duration (Minut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der Priorit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y Level Threshold (e.g., Order Due D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y Rule Application Method (SELECTION options: Automatic, Manual Overr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Number of High Priority Waves per Shif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Due Date Che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Type Prioritization (SELECTION options: Enabled, Disab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Age Threshold for Prioritization (Day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ource Ass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ickers Assig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orklifts Assig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cker Skill Level (SELECTION options: Level 1, Level 2, Level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Type (SELECTION options: Pallet Jack, Forklift, Order Pick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Zones (SELECTION options: Zone A, Zone B, Zone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ft Start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cking Route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ick Time per Zon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 Optimization Algorithm Used (SELECTION options: Shortest Distance, Fastest Time, Most Efficient (Hybri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vel Distance Reduc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cker Travel Time Reduc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Skipping Enabl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oute Optimization Perform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sk Sequencing &amp; Dependenc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ort Order of Tasks (SELECTION options: Priority, Due Date, Location, SKU Typ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Number of Tasks per Seque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k Dependency Resolution Method (SELECTION options: FIFO (First In, First Out), Priority Based, Manual Overr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dered Task Attributes for Sequencing (SELECTION options: SKU Size, SKU Weight, Storage Location, Expiration 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Task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ve Release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Release Time (Wave Sta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Release Time (Wave Star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aves Relea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ase Method (SELECTION options: Automatic,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Wave Dur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lease/Delay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ve Releas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ception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exception encountered (e.g., stockout, order modific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eption Type (SELECTION options: Stockout, Order Modification, Damaged Goods, Incorrect Location, System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iscrepancy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eption Date/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eption Location within Warehous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Required (SELECTION options: Manual Intervention, System Override, Order Cancellation, Re-slott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Analy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Waves Plan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ves Completed Successful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ves with Excep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Wave Completio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Performance Indicator (KPI) Trending Status (SELECTION options: Improving, Stable, Decl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Gene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ignificant Trends/Insigh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with Other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Management System (OMS) Sync Frequency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Carrier Integration Status (SELECTION options: Integrated, Partially Integrated, Not Integr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ntegration errors encountered recentl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integration logs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P System Integration Status (SELECTION options: Integrated, Partially Integrated, Not Integr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tegration Synchroniz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Training and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s Covered (SELECTION options: Wave Planning Overview, System Navigation, Exception Handling, Reporting &amp; Analytic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Se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raining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s (e.g., Manuals, Presentatio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ethod (e.g., Classroom, Online, Hybrid) (SELECTION options: Classroom, Online, Hybri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