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 ORDER LIFECYCL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Work Order: Create a new entry in the Work Order data model to initiate the lifecycle.</text:span></text:p>
      <text:p text:style-name="P1"><text:span text:style-name="T2">[ ] Fetch Customer Details: Retrieve customer contact and location information linked to the Work Order.</text:span></text:p>
      <text:p text:style-name="P1"><text:span text:style-name="T2">[ ] Check Asset History: Retrieve previous maintenance entries for the specific equipment/asset related to this order.</text:span></text:p>
      <text:p text:style-name="P1"><text:span text:style-name="T2">[ ] Calculate Estimated Cost: Calculate the total cost based on estimated labor hours and parts pricing.</text:span></text:p>
      <text:p text:style-name="P1"><text:span text:style-name="T2">[ ] Assign Technician: Create a task for the Dispatcher to assign a qualified technician to the work order.</text:span></text:p>
      <text:p text:style-name="P1"><text:span text:style-name="T2">[ ] Update Order Status to 'Scheduled': Update the Work Order status once a technician and time slot are confirmed.</text:span></text:p>
      <text:p text:style-name="P1"><text:span text:style-name="T2">[ ] Notify Customer of Schedule: Send an email to the customer containing the scheduled date and time.</text:span></text:p>
      <text:p text:style-name="P1"><text:span text:style-name="T2">[ ] On-site Execution Task: Create a task for the assigned Technician to perform the physical work.</text:span></text:p>
      <text:p text:style-name="P1"><text:span text:style-name="T2">[ ] Log Parts Consumption: Update the Work Order with the specific parts used during the repair.</text:span></text:p>
      <text:p text:style-name="P1"><text:span text:style-name="T2">[ ] Calculate Total Parts Cost: Sum the cost of all parts entries linked to this specific Work Order.</text:span></text:p>
      <text:p text:style-name="P1"><text:span text:style-name="T2">[ ] Finalize Grand Total: Sum labor costs and aggregated parts costs to determine the final invoice amount.</text:span></text:p>
      <text:p text:style-name="P1"><text:span text:style-name="T2">[ ] Quality Inspection Task: Create a task for a Supervisor to verify that the work meets safety standards.</text:span></text:p>
      <text:p text:style-name="P1"><text:span text:style-name="T2">[ ] Update Order to 'Completed': Change the Work Order status to 'Completed' after successful inspection.</text:span></text:p>
      <text:p text:style-name="P1"><text:span text:style-name="T2">[ ] Generate Invoice: Create a new entry in the Invoices data model linked to the completed Work Order.</text:span></text:p>
      <text:p text:style-name="P1"><text:span text:style-name="T2">[ ] Send Invoice to Customer: Send the final invoice and summary of work performed to the customer's email.</text:span></text:p>
      <text:p text:style-name="P1"><text:span text:style-name="T2">[ ] Mark Work Order as 'Closed': Final status update to archive the work order and prevent further edits.</text:span></text:p>
      <text:p text:style-name="P1"><text:span text:style-name="T2">[ ] Monthly Maintenance Report: Generate a performance report summarizing all completed work orders for the month.</text:span></text:p>
      <text:p text:style-name="P1"><text:span text:style-name="T2">[ ] Technician Arrival Alert: Send an SMS to the customer when the technician is nearby or starting the task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intenance-management/work-order-lifecycl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15.205000000</meta:creation-date>
    <dc:date>2026-06-28T11:52:15.205000000</dc:date>
    <meta:document-statistic meta:table-count="0" meta:image-count="0" meta:object-count="0" meta:page-count="2" meta:paragraph-count="24" meta:word-count="362" meta:character-count="2265" meta:non-whitespace-character-count="1927"/>
    <meta:generator>LibreOffice/24.2.7.2$Linux_X86_64 LibreOffice_project/420$Build-2</meta:generator>
  </office:meta>
</office:document-meta>
</file>