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 ORDER MANAGEMENT LIFECYC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Work Order: Initialize a new Work Order entry with customer details and issue description.</text:span></text:p>
      <text:p text:style-name="P1"><text:span text:style-name="T2">[ ] Fetch Customer Profile: Retrieve existing customer data from the Customer Data Model to auto-populate contact info.</text:span></text:p>
      <text:p text:style-name="P1"><text:span text:style-name="T2">[ ] Assign Technician: Update the Work Order entry to assign a specific technician or team to the task.</text:span></text:p>
      <text:p text:style-name="P1"><text:span text:style-name="T2">[ ] Site Inspection Task: Create a task for the assigned technician to perform an on-site assessment.</text:span></text:p>
      <text:p text:style-name="P1"><text:span text:style-name="T2">[ ] Update Work Order Status: Change the status of the Work Order from 'Scheduled' to 'In Progress'.</text:span></text:p>
      <text:p text:style-name="P1"><text:span text:style-name="T2">[ ] Check Inventory Availability: Search the Parts Data Model to see if required materials are in stock.</text:span></text:p>
      <text:p text:style-name="P1"><text:span text:style-name="T2">[ ] Calculate Estimated Cost: Execute formula: (Labor_Rate * Estimated_Hours) + Parts_Cost.</text:span></text:p>
      <text:p text:style-name="P1"><text:span text:style-name="T2">[ ] Update Quote/Estimate: Update the Work Order entry with the calculated total cost for customer approval.</text:span></text:p>
      <text:p text:style-name="P1"><text:span text:style-name="T2">[ ] Send Quote to Customer: Send an email to the customer's email address containing the cost estimate.</text:span></text:p>
      <text:p text:style-name="P1"><text:span text:style-name="T2">[ ] Approve Work Order: Update the Work Order status to 'Approved' once the customer accepts the quote.</text:span></text:p>
      <text:p text:style-name="P1"><text:span text:style-name="T2">[ ] Part Procurement Task: Create a task for the procurement team if parts need to be ordered.</text:span></text:p>
      <text:p text:style-name="P1"><text:span text:style-name="T2">[ ] Create Purchase Order: Create a new entry in the Purchase Order Data Model for required parts.</text:span></text:p>
      <text:p text:style-name="P1"><text:span text:style-name="T2">[ ] Log Work Completed: Update the Work Order with technician notes and completed timestamps.</text:span></text:p>
      <text:p text:style-name="P1"><text:span text:style-name="T2">[ ] Calculate Total Labor Hours: Aggregate all completed task durations associated with this Work Order to find total time spent.</text:span></text:p>
      <text:p text:style-name="P1"><text:span text:style-name="T2">[ ] Finalize Billing: Update the Work Order status to 'Completed' and trigger the invoicing process.</text:span></text:p>
      <text:p text:style-name="P1"><text:span text:style-name="T2">[ ] Notify Completion: Send an SMS to the customer notifying them that the work is finished.</text:span></text:p>
      <text:p text:style-name="P1"><text:span text:style-name="T2">[ ] Generate Work Order Summary: Create a PDF report summarizing the work performed, parts used, and final cost.</text:span></text:p>
      <text:p text:style-name="P1"><text:span text:style-name="T2">[ ] Archive Cancelled Orders: Delete or move cancelled Work Order entries to an archive state to clean up active view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facility-management/work-order-management-lifecyc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2.901000000</meta:creation-date>
    <dc:date>2026-06-28T11:52:42.901000000</dc:date>
    <meta:document-statistic meta:table-count="0" meta:image-count="0" meta:object-count="0" meta:page-count="2" meta:paragraph-count="24" meta:word-count="353" meta:character-count="2228" meta:non-whitespace-character-count="1899"/>
    <meta:generator>LibreOffice/24.2.7.2$Linux_X86_64 LibreOffice_project/420$Build-2</meta:generator>
  </office:meta>
</office:document-meta>
</file>