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ЗДАВАНЕ НА РАБОТНИ ПОРЪЧКИ ЗА ПРОИЗВОД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информация за поръчка: Извлечете подробности от модела данни 'Работни поръчки' въз основа на идентификационен номер на работна поръчка.</text:span></text:p>
      <text:p text:style-name="P1"><text:span text:style-name="T2">[ ] Проверете наличност на материали</text:span></text:p>
      <text:p text:style-name="P1"><text:span text:style-name="T2">: Извлечете текущите наличности на необходимите материали от модела на данни 'Инвентар'.</text:span></text:p>
      <text:p text:style-name="P1"><text:span text:style-name="T2">[ ] Изчисляване на необходимия обем производство: Определете общото необходимо количество продукция въз основа на прогнозите за поръчки и търсене.</text:span></text:p>
      <text:p text:style-name="P1"><text:span text:style-name="T2">[ ] Актуализиране на статуса на поръчка за работа: Променете статуса на работната поръчка на Одобрено за издаване.</text:span></text:p>
      <text:p text:style-name="P1"><text:span text:style-name="T2">[ ] Възлагане на производствен екип: Създайте задача, която да възложи на производствения екип изпълнението на издадената заявка.</text:span></text:p>
      <text:p text:style-name="P1"><text:span text:style-name="T2">[ ] Планиране на извличане на материали.</text:span></text:p>
      <text:p text:style-name="P1"><text:span text:style-name="T2">: Създайте задача за екипа в склада да изтегли необходимите материали.</text:span></text:p>
      <text:p text:style-name="P1"><text:span text:style-name="T2">[ ] Уведомете производствения мениджър.</text:span></text:p>
      <text:p text:style-name="P1"><text:span text:style-name="T2">: Изпратете имейл до ръководителя на производството относно издадената заявка за изпълнение.</text:span></text:p>
      <text:p text:style-name="P1"><text:span text:style-name="T2">[ ] Уведомете екипа на склада.</text:span></text:p>
      <text:p text:style-name="P1"><text:span text:style-name="T2">: Изпратете имейл до екипа на склада със списък на необходимите материали за изтегляне.</text:span></text:p>
      <text:p text:style-name="P1"><text:span text:style-name="T2">[ ] Създаване на заявка за материали</text:span></text:p>
      <text:p text:style-name="P1"><text:span text:style-name="T2">: Създайте заявка към склада за изтегляне на необходимите материали.</text:span></text:p>
      <text:p text:style-name="P1"><text:span text:style-name="T2">[ ] Обновяване на резервация за материали</text:span></text:p>
      <text:p text:style-name="P1"><text:span text:style-name="T2">: Резервирайте необходимите материали спрямо работната поръчка в модела на данни Инвентар.</text:span></text:p>
      <text:p text:style-name="P1"><text:span text:style-name="T2">[ ] Проверете завършването на изтеглянето на материали.: Създайте задача за Отдел „Производство“ да провери получените материали.</text:span></text:p>
      <text:p text:style-name="P1"><text:span text:style-name="T2">[ ] Генериране на отчет за освобождаване: Създайте отчет, обобщаващ подробностите за издадената работна поръчка.</text:span></text:p>
      <text:p text:style-name="P1"><text:span text:style-name="T2">[ ] Вземане на информация за наличност на ресурс: Проверете наличността на машините и работната сила.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6.052000000</meta:creation-date>
    <dc:date>2026-06-28T13:10:56.052000000</dc:date>
    <meta:document-statistic meta:table-count="0" meta:image-count="0" meta:object-count="0" meta:page-count="2" meta:paragraph-count="25" meta:word-count="276" meta:character-count="1995" meta:non-whitespace-character-count="1744"/>
    <meta:generator>LibreOffice/24.2.7.2$Linux_X86_64 LibreOffice_project/420$Build-2</meta:generator>
  </office:meta>
</office:document-meta>
</file>