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UFTRAGSFREIGABEPROZESS FÜR HERSTELLE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rbeitsauftragsdetails abrufen: Rufen Sie Details aus dem Datenmodell „Arbeitsaufträge“ anhand der Arbeitsauftrags-ID ab.</text:span></text:p>
      <text:p text:style-name="P1"><text:span text:style-name="T2">[ ] Materialverfügbarkeit prüfen: Aktuelle Bestandsmengen für benötigte Materialien aus dem Datenmodell 'Inventar' abrufen.</text:span></text:p>
      <text:p text:style-name="P1"><text:span text:style-name="T2">[ ] Berechnung der benötigten Produktionsmenge: Bestimmen Sie die Gesamtproduktionsmenge basierend auf Bestell- und Bedarfsplanungsprognosen.</text:span></text:p>
      <text:p text:style-name="P1"><text:span text:style-name="T2">[ ] Arbeitsauftragsstatus aktualisieren: Ändern Sie den Status des Arbeitsauftrags in „Zur Freigabe genehmigt“.</text:span></text:p>
      <text:p text:style-name="P1"><text:span text:style-name="T2">[ ] Produktionsteam zuweisen: Erstellen Sie eine Aufgabe, um das Produktionsteam dem freigegebenen Arbeitsauftrag zuzuweisen.</text:span></text:p>
      <text:p text:style-name="P1"><text:span text:style-name="T2">[ ] Materialausgabe planen: Erstellt einen Auftrag für das Lagerteam, um die benötigten Materialien bereitzustellen.</text:span></text:p>
      <text:p text:style-name="P1"><text:span text:style-name="T2">[ ] Benachrichtigen Sie den Produktionsleiter.: Senden Sie eine E-Mail an den Produktionsleiter bezüglich des freigegebenen Arbeitsauftrags.</text:span></text:p>
      <text:p text:style-name="P1"><text:span text:style-name="T2">[ ] Benachrichtigen Sie das Lagerteam.: Senden Sie eine E-Mail an das Lagerteam mit einer Liste der zu entnehmenden Materialien.</text:span></text:p>
      <text:p text:style-name="P1"><text:span text:style-name="T2">[ ] Materialanforderung erstellen: Erstellen Sie eine Anfrage an das Lagerhaus, das benötigte Material bereitzustellen.</text:span></text:p>
      <text:p text:style-name="P1"><text:span text:style-name="T2">[ ] Materialreservierung aktualisieren: Reservieren Sie die benötigten Materialien unter dem Arbeitsauftrag im Datenmodell Bestandsführung.</text:span></text:p>
      <text:p text:style-name="P1"><text:span text:style-name="T2">[ ] Materialausgabe überprüfen: Erstellen Sie eine Aufgabe für die Produktion, um die erhaltenen Materialien zu überprüfen.</text:span></text:p>
      <text:p text:style-name="P1"><text:span text:style-name="T2">[ ] Versionsbericht erstellen: Erstellen Sie einen Bericht, der die Details der freigegebenen Arbeitsauftragsnummer zusammenfasst.</text:span></text:p>
      <text:p text:style-name="P1"><text:span text:style-name="T2">[ ] Ressourcenverfügbarkeit abrufen: Überprüfen Sie die Verfügbarkeit von Maschinen und Arbeitskräf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ork-order-release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4.741000000</meta:creation-date>
    <dc:date>2026-06-28T12:34:54.741000000</dc:date>
    <meta:document-statistic meta:table-count="0" meta:image-count="0" meta:object-count="0" meta:page-count="1" meta:paragraph-count="19" meta:word-count="234" meta:character-count="2003" meta:non-whitespace-character-count="1788"/>
    <meta:generator>LibreOffice/24.2.7.2$Linux_X86_64 LibreOffice_project/420$Build-2</meta:generator>
  </office:meta>
</office:document-meta>
</file>