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LIBERACIÓN DE ÓRDENES DE TRABAJO PARA FABRICA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etalles de la Orden de Trabajo</text:span></text:p>
      <text:p text:style-name="P1"><text:span text:style-name="T2">: Obtenga detalles del modelo de datos 'Órdenes de Trabajo' basándose en el ID de la Orden de Trabajo.</text:span></text:p>
      <text:p text:style-name="P1"><text:span text:style-name="T2">[ ] Verificar disponibilidad de materiales: Obtener los niveles actuales de existencias de los materiales necesarios del modelo de datos 'Inventario'.</text:span></text:p>
      <text:p text:style-name="P1"><text:span text:style-name="T2">[ ] Calcular la cantidad de producción requerida: Determina la cantidad total de producción necesaria en función de las previsiones de pedidos y demanda.</text:span></text:p>
      <text:p text:style-name="P1"><text:span text:style-name="T2">[ ] Actualizar estado de la orden de trabajo: Cambie el estado de la Orden de Trabajo a 'Aprobado para Liberación'.</text:span></text:p>
      <text:p text:style-name="P1"><text:span text:style-name="T2">[ ] Asignar Equipo de Producción: Crea una tarea para asignar el equipo de producción al orden de trabajo liberado.</text:span></text:p>
      <text:p text:style-name="P1"><text:span text:style-name="T2">[ ] Programar la extracción de materiales.: Asigna una tarea al equipo del almacén para retirar los materiales necesarios.</text:span></text:p>
      <text:p text:style-name="P1"><text:span text:style-name="T2">[ ] Notificar al Gerente de Producción.: Envía un correo electrónico al gerente de producción sobre la orden de trabajo liberada.</text:span></text:p>
      <text:p text:style-name="P1"><text:span text:style-name="T2">[ ] Notificar al equipo del almacén.: Enviar un correo electrónico al equipo del almacén con una lista de materiales a retirar.</text:span></text:p>
      <text:p text:style-name="P1"><text:span text:style-name="T2">[ ] Crear solicitud de materiales: Solicita al almacén que prepare el material necesario.</text:span></text:p>
      <text:p text:style-name="P1"/>
      <text:p text:style-name="P1"><text:span text:style-name="T2">[ ] Actualizar Reserva de Material: Reserva los materiales necesarios contra la orden de trabajo en el modelo de datos 'Inventario'.</text:span></text:p>
      <text:p text:style-name="P1"><text:span text:style-name="T2">[ ] Verificar la finalización de la extracción de materiales.: Crea una tarea para Producción para verificar los materiales recibidos.</text:span></text:p>
      <text:p text:style-name="P1"><text:span text:style-name="T2">[ ] Generar informe de lanzamiento: Elaborar un informe que resuma los detalles de la orden de trabajo emitida.</text:span></text:p>
      <text:p text:style-name="P1"><text:span text:style-name="T2">[ ] Obtener disponibilidad de recursos: Verificar la disponibilidad de máquinas y mano de obr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work-order-release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14.061000000</meta:creation-date>
    <dc:date>2026-06-28T12:45:14.061000000</dc:date>
    <meta:document-statistic meta:table-count="0" meta:image-count="0" meta:object-count="0" meta:page-count="1" meta:paragraph-count="20" meta:word-count="308" meta:character-count="2021" meta:non-whitespace-character-count="1733"/>
    <meta:generator>LibreOffice/24.2.7.2$Linux_X86_64 LibreOffice_project/420$Build-2</meta:generator>
  </office:meta>
</office:document-meta>
</file>