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PUBLICATION DES ORDRES DE FABRICATION POUR LES FABRICA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e la demande de travail: Récupérer les détails du modèle de données « Bonnes de travail » en fonction de l'identifiant de la Bonne de travail.</text:span></text:p>
      <text:p text:style-name="P1"><text:span text:style-name="T2">[ ] Vérifier la disponibilité des articles: Récupérer les niveaux de stock actuels des matériaux nécessaires à partir du modèle de données « Inventaire ».</text:span></text:p>
      <text:p text:style-name="P1"><text:span text:style-name="T2">[ ] Calculer la quantité de production nécessaire: Déterminez la quantité totale de production nécessaire en fonction des prévisions de commandes et de la demande.</text:span></text:p>
      <text:p text:style-name="P1"><text:span text:style-name="T2">[ ] Mettre à jour l'état de la commande de travail: Modifiez le statut du bon de travail en « Approuvé pour publication ».</text:span></text:p>
      <text:p text:style-name="P1"><text:span text:style-name="T2">[ ] Attribuer l'équipe de production: Créez une tâche pour affecter l'équipe de production au bon de travail publié.</text:span></text:p>
      <text:p text:style-name="P1"><text:span text:style-name="T2">[ ] Préparation du prélèvement de matériel: Créez une tâche pour l'équipe de l'entrepôt afin de récupérer les matériaux nécessaires.</text:span></text:p>
      <text:p text:style-name="P1"><text:span text:style-name="T2">[ ] Prévenir le responsable de production: Envoyez un courriel au responsable de la production concernant le bon de travail libéré.</text:span></text:p>
      <text:p text:style-name="P1"><text:span text:style-name="T2">[ ] Prévenir l'équipe d'entrepôt: Envoyez un e-mail à l'équipe de l'entrepôt avec la liste des matériaux à préparer.</text:span></text:p>
      <text:p text:style-name="P1"><text:span text:style-name="T2">[ ] Créer une demande de matériel: Demandez à l'entrepôt de préparer les matériaux nécessaires.</text:span></text:p>
      <text:p text:style-name="P1"><text:span text:style-name="T2">[ ] Mettre à jour la réservation de matériel: Réserver les matériaux nécessaires à la commande de travaux dans le modèle de données Inventaire.</text:span></text:p>
      <text:p text:style-name="P1"><text:span text:style-name="T2">[ ] Vérifier la fin de la préparation des matériaux.</text:span></text:p>
      <text:p text:style-name="P1"><text:span text:style-name="T2">: Créez une tâche pour la Production afin de vérifier les matériaux réceptionnés.</text:span></text:p>
      <text:p text:style-name="P1"><text:span text:style-name="T2">[ ] Générer le rapport de publication: Établir un rapport résumant les détails du bon de travail publié.</text:span></text:p>
      <text:p text:style-name="P1"><text:span text:style-name="T2">[ ] Récupérer la disponibilité des ressources: Vérifier la disponibilité des machines et de la main-d'œuv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ork-order-release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9.415000000</meta:creation-date>
    <dc:date>2026-06-28T12:54:09.415000000</dc:date>
    <meta:document-statistic meta:table-count="0" meta:image-count="0" meta:object-count="0" meta:page-count="1" meta:paragraph-count="20" meta:word-count="324" meta:character-count="2097" meta:non-whitespace-character-count="1793"/>
    <meta:generator>LibreOffice/24.2.7.2$Linux_X86_64 LibreOffice_project/420$Build-2</meta:generator>
  </office:meta>
</office:document-meta>
</file>