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WYDAWANIA ZLECEŃ PRODUKCYJNYCH DLA PRODUCENTÓ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szczegóły zlecenia.</text:span></text:p>
      <text:p text:style-name="P1"><text:span text:style-name="T2">: Pobierz szczegóły z modelu danych 'Zleceń Pracy' na podstawie identyfikatora zlecenia pracy.</text:span></text:p>
      <text:p text:style-name="P1"><text:span text:style-name="T2">[ ] Sprawdź dostępność materiałów.</text:span></text:p>
      <text:p text:style-name="P1"><text:span text:style-name="T2">: Pobierz aktualne stany zapasów wymaganych materiałów z modelu danych 'Magazyn'.</text:span></text:p>
      <text:p text:style-name="P1"><text:span text:style-name="T2">[ ] Oblicz wymaganą wielkość produkcji: Określ całkowitą ilość produkcji potrzebną na podstawie prognoz zamówień i zapotrzebowania.</text:span></text:p>
      <text:p text:style-name="P1"/>
      <text:p text:style-name="P1"><text:span text:style-name="T2">[ ] Aktualizuj status zlecenia.: Zmień status zlecenia na Zatwierdzone do wydania.</text:span></text:p>
      <text:p text:style-name="P1"/>
      <text:p text:style-name="P1"><text:span text:style-name="T2">[ ] Przydziel Zespół Produkcyjny: Utwórz zadanie, aby przypisać zespół produkcyjny do zwolnionego zlecenia produkcyjnego.</text:span></text:p>
      <text:p text:style-name="P1"><text:span text:style-name="T2">[ ] Zlecenie wydania materiałów: Utwórz zadanie dla zespołu magazynowego, aby pobrali potrzebne materiały.</text:span></text:p>
      <text:p text:style-name="P1"><text:span text:style-name="T2">[ ] Powiadomić kierownika produkcji: Wyślij e-mail do kierownika produkcji w sprawie wydanej karty zleceń.</text:span></text:p>
      <text:p text:style-name="P1"><text:span text:style-name="T2">[ ] Powiadomić zespół magazynowy: Wyślij e-mail do zespołu magazynowego z listą materiałów do wydania.</text:span></text:p>
      <text:p text:style-name="P1"><text:span text:style-name="T2">[ ] Utwórz zamówienie materiałów: Wydaj z magazynu potrzebny materiał.</text:span></text:p>
      <text:p text:style-name="P1"/>
      <text:p text:style-name="P1"><text:span text:style-name="T2">[ ] Aktualizacja Rezerwacji Materiałów: Zarezerwuj wymagane materiały pod numer zlecenie w modelu danych 'Magazyn'.</text:span></text:p>
      <text:p text:style-name="P1"><text:span text:style-name="T2">[ ] Zweryfikuj ukończenie wydania materiałów.: Utwórz zadanie dla działu Produkcji w celu weryfikacji otrzymanych materiałów.</text:span></text:p>
      <text:p text:style-name="P1"><text:span text:style-name="T2">[ ] Wygeneruj raport wydania.: Utwórz raport podsumowujący szczegóły wydanego zlecenia pracy.</text:span></text:p>
      <text:p text:style-name="P1"><text:span text:style-name="T2">[ ] Pobierz dostępność zasobów: Sprawdź dostępność maszyn i siły roboczej.</text:span></text:p>
      <text:p text:style-name="P1"/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manufacturing/work-order-release-workflow-for-manufactur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00.451000000</meta:creation-date>
    <dc:date>2026-06-28T13:03:00.451000000</dc:date>
    <meta:document-statistic meta:table-count="0" meta:image-count="0" meta:object-count="0" meta:page-count="2" meta:paragraph-count="21" meta:word-count="225" meta:character-count="1761" meta:non-whitespace-character-count="1557"/>
    <meta:generator>LibreOffice/24.2.7.2$Linux_X86_64 LibreOffice_project/420$Build-2</meta:generator>
  </office:meta>
</office:document-meta>
</file>