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EMISSÃO DE ORDENS DE SERVIÇO PARA FABRICANTES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detalhes da ordem de serviço: Obtenha os detalhes do modelo de dados «Ordens de Trabalho» com base no ID da Ordem de Trabalho.</text:span></text:p>
      <text:p text:style-name="P1"><text:span text:style-name="T2">[ ] Verifique a disponibilidade do material.: Recupere os níveis de stock atuais dos materiais necessários a partir do modelo de dados «Inventário».</text:span></text:p>
      <text:p text:style-name="P1"><text:span text:style-name="T2">[ ] Calcular a quantidade de produção necessária.: Determine o volume total de produção necessário com base nas previsões de encomendas e na procura.</text:span></text:p>
      <text:p text:style-name="P1"><text:span text:style-name="T2">[ ] Atualizar o estado da ordem de serviço: Altere o estado da Ordem de Serviço para «Aprovada para Lançamento».</text:span></text:p>
      <text:p text:style-name="P1"><text:span text:style-name="T2">[ ] Atribuir a equipe de produção.: Crie uma tarefa para atribuir à equipa de produção a ordem de serviço que foi aprovada.</text:span></text:p>
      <text:p text:style-name="P1"><text:span text:style-name="T2">[ ] Programação da Recolha de Material: Crie uma tarefa para que a equipa do armazém prepare e recolha os materiais necessários.</text:span></text:p>
      <text:p text:style-name="P1"><text:span text:style-name="T2">[ ] Notificar o gerente de produção.: Envie um e-mail ao Gerente de Produção informando sobre a ordem de produção que foi liberada.</text:span></text:p>
      <text:p text:style-name="P1"><text:span text:style-name="T2">[ ] Notificar a equipe do armazém.: Envie um e-mail para a equipa do armazém com uma lista dos materiais a serem retirados.</text:span></text:p>
      <text:p text:style-name="P1"><text:span text:style-name="T2">[ ] Criar Pedido de Material: Crie um pedido para que o armazém prepare e envie o material necessário.</text:span></text:p>
      <text:p text:style-name="P1"><text:span text:style-name="T2">[ ] Atualizar Reserva de Material: Reserve os materiais necessários em relação à ordem de serviço no modelo de dados «Inventário».</text:span></text:p>
      <text:p text:style-name="P1"><text:span text:style-name="T2">[ ] Verifique se a recolha do material foi concluída.: Crie uma tarefa para que a equipe de Produção verifique os materiais recebidos.</text:span></text:p>
      <text:p text:style-name="P1"><text:span text:style-name="T2">[ ] Gerar Relatório de Lançamento: Elabore um relatório que resuma os detalhes da ordem de serviço concluída.</text:span></text:p>
      <text:p text:style-name="P1"><text:span text:style-name="T2">[ ] Verificar a disponibilidade de recursos.: Verifique a disponibilidade de máquinas e mão de obr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work-order-release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09.981000000</meta:creation-date>
    <dc:date>2026-07-08T11:38:09.981000000</dc:date>
    <meta:document-statistic meta:table-count="0" meta:image-count="0" meta:object-count="0" meta:page-count="1" meta:paragraph-count="19" meta:word-count="325" meta:character-count="2031" meta:non-whitespace-character-count="1725"/>
    <meta:generator>LibreOffice/24.2.7.2$Linux_X86_64 LibreOffice_project/420$Build-2</meta:generator>
  </office:meta>
</office:document-meta>
</file>