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ORK ORDER RELEASE WORKFLOW FOR MANUFACTURER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Work Order Details: Fetch details from the 'Work Orders' data model based on Work Order ID.</text:span></text:p>
      <text:p text:style-name="P1"><text:span text:style-name="T2">[ ] Check Material Availability: Retrieve current stock levels for required materials from the 'Inventory' data model.</text:span></text:p>
      <text:p text:style-name="P1"><text:span text:style-name="T2">[ ] Calculate Required Production Quantity: Determine the total production quantity needed based on order and demand forecasts.</text:span></text:p>
      <text:p text:style-name="P1"><text:span text:style-name="T2">[ ] Update Work Order Status: Change the status of the Work Order to 'Approved for Release'.</text:span></text:p>
      <text:p text:style-name="P1"><text:span text:style-name="T2">[ ] Assign Production Team: Create a task to assign the production team to the released work order.</text:span></text:p>
      <text:p text:style-name="P1"><text:span text:style-name="T2">[ ] Schedule Material Pull: Create a task for the warehouse team to pull necessary materials.</text:span></text:p>
      <text:p text:style-name="P1"><text:span text:style-name="T2">[ ] Notify Production Manager: Send an email to the Production Manager about the released work order.</text:span></text:p>
      <text:p text:style-name="P1"><text:span text:style-name="T2">[ ] Notify Warehouse Team: Send email to the warehouse team with a list of materials to pull.</text:span></text:p>
      <text:p text:style-name="P1"><text:span text:style-name="T2">[ ] Create Material Request: Create a request for the warehouse to pull required material.</text:span></text:p>
      <text:p text:style-name="P1"><text:span text:style-name="T2">[ ] Update Material Reservation: Reserve the required materials against the work order in the 'Inventory' data model.</text:span></text:p>
      <text:p text:style-name="P1"><text:span text:style-name="T2">[ ] Verify Material Pull Completion: Create a task for Production to verify materials received.</text:span></text:p>
      <text:p text:style-name="P1"><text:span text:style-name="T2">[ ] Generate Release Report: Create a report summarizing the details of the released work order.</text:span></text:p>
      <text:p text:style-name="P1"><text:span text:style-name="T2">[ ] Retrieve Resource Availability: Check availability of machines and labor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work-order-release-workflow-for-manufacturer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49:32.681000000</meta:creation-date>
    <dc:date>2026-06-28T11:49:32.681000000</dc:date>
    <meta:document-statistic meta:table-count="0" meta:image-count="0" meta:object-count="0" meta:page-count="1" meta:paragraph-count="19" meta:word-count="253" meta:character-count="1682" meta:non-whitespace-character-count="1448"/>
    <meta:generator>LibreOffice/24.2.7.2$Linux_X86_64 LibreOffice_project/420$Build-2</meta:generator>
  </office:meta>
</office:document-meta>
</file>