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45a1e7cf130c0cb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ordkeeping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ers Train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keeping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Format (SELECTION options: Paper, Electronic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cordkeeping Proced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Level (SELECTION options: Publicly Available, Limited to Supervisors, Confidential – Authorized Personnel On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Communication (HazCo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zCom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HazCom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HazCom Training Materials (SDS Access Instruction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HazCom Training (Check all that apply) (SELECTION options: SDS Access &amp; Understanding, Container Labeling, Chemical Hazard Recognition, Personal Protective Equipment (PPE), Emergency Procedures, Spill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HazC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ccess Method (Choose One) (SELECTION options: Paper Copies, Online Database, Both Paper and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Database URL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inery &amp; Equipment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Operation Training? (SELECTION options: Completed, Schedul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ctor Operation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Horsepower (for training requirem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Operation Certificate/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Operation Training? (SELECTION options: Completed, Schedul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bine Operation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achinery Trained On (e.g., planter, spray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(SELECTION options: Internal, External (Name: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Training Topics Covered: (SELECTION options: Eye Protection (Safety Glasses/Goggles), Hearing Protection (Earplugs/Earmuffs), Hand Protection (Gloves - Type Specified), Foot Protection (Safety Boots/Shoes), Respiratory Protection (Respirators - Type Specified), Head Protection (Hard Hats), Protective Clothing (Coveralls, etc.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nds-on PPE Fitting/Demonstr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PE Train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PP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PE Training Sign-In Sheet/Attendance Record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Selection Criteria Discu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PE required for task X (explain what PPE is required, not just that it's nee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rm Safety &amp; Heal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arm Safety &amp; Health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e.g., Heat Stress, Musculoskeletal Disorders, Fall Prev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Hazards Discussed (Check all that apply) (SELECTION options: Heat Stress, Cold Stress, Musculoskeletal Disorders (MSD), Fall Prevention, Noise Exposure, Dust Exposure, Animal Handling Safety, Electrical Haz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&amp; Key Takeaw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Materials (e.g., Presentation Slides, Handou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Credentia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Entr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Entr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Outline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Hazard Identification, Atmospheric Testing, Permit System, Entry Procedures, Rescue Procedures, Equipment Use (e.g., Fans, Gas Monito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Training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(e.g., Certified Safety Professional) (SELECTION options: Certified Safety Professional, Experienced Superviso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Trainer Qualification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Required for Ent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(s) of Confined Spaces Covered in Traini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out/Tagou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ckout/Tagou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vered in Training (Select all that apply) (SELECTION options: Tractors, Combines, Irrigation Pumps, Grain Dryer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Equipment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Lockout/Tag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ockout/Tagout Training Certificates/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Procedures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ckout/Tagout procedure updat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/CP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R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R Certification Level (SELECTION options: Basic CPR/AED, Advanced CP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Certification Type (SELECTION options: Basic First Aid, Comprehensive First Aid, Wilderness First A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PR Certification Card (Fro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irst Aid Certification Card (Fro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First Aid Training Recei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First Aid/CPR Training (e.g., refresher courses, specific scenari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icide Safet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icide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es of Pesticides Handled (Check all that apply) (SELECTION options: Insecticides, Herbicides, Fungicides, Rodenticides, Nematic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ertificate/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(SELECTION options: State Extension Office, Certified Crop Advisor, Private Pesticide Applicator Training Scho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fresher Training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