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ER SAFETY TRAINING RECOR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ORDKEEPING &amp; ACCESSIBILITY ---</text:span></text:p>
      <text:p text:style-name="P1"><text:span text:style-name="T2">[ ] Record Retention Policy</text:span></text:p>
      <text:p text:style-name="P1"><text:span text:style-name="T2">[ ] Last Record Review Date</text:span></text:p>
      <text:p text:style-name="P1"><text:span text:style-name="T2">[ ] Number of Workers Trained (Total)</text:span></text:p>
      <text:p text:style-name="P1"><text:span text:style-name="T2">[ ] Summary of Recordkeeping System</text:span></text:p>
      <text:p text:style-name="P1"><text:span text:style-name="T2">[ ] Record Storage Format (Paper, Electronic, Hybrid)</text:span></text:p>
      <text:p text:style-name="P1"><text:span text:style-name="T2">[ ] Copy of Recordkeeping Procedures</text:span></text:p>
      <text:p text:style-name="P1"><text:span text:style-name="T2">[ ] Accessibility Level (Publicly Available, Limited to Supervisors, Confidential – Authorized Personnel Only)</text:span></text:p>
      <text:p text:style-name="P1"/>
      <text:p text:style-name="P1"><text:span text:style-name="T1">--- HAZARD COMMUNICATION (HAZCOM) ---</text:span></text:p>
      <text:p text:style-name="P1"><text:span text:style-name="T2">[ ] Last HazCom Training Date</text:span></text:p>
      <text:p text:style-name="P1"><text:span text:style-name="T2">[ ] Brief Summary of HazCom Training Content</text:span></text:p>
      <text:p text:style-name="P1"><text:span text:style-name="T2">[ ] Copy of HazCom Training Materials (SDS Access Instructions, etc.)</text:span></text:p>
      <text:p text:style-name="P1"><text:span text:style-name="T2">[ ] Topics Covered in HazCom Training (Check all that apply) (SDS Access &amp; Understanding, Container Labeling, Chemical Hazard Recognition, Personal Protective Equipment (PPE), Emergency Procedures, Spill Response)</text:span></text:p>
      <text:p text:style-name="P1"><text:span text:style-name="T2">[ ] Number of Employees Trained in HazCom</text:span></text:p>
      <text:p text:style-name="P1"><text:span text:style-name="T2">[ ] SDS Access Method (Choose One) (Paper Copies, Online Database, Both Paper and Online)</text:span></text:p>
      <text:p text:style-name="P1"><text:span text:style-name="T2">[ ] SDS Database URL (if applicable)</text:span></text:p>
      <text:p text:style-name="P1"/>
      <text:p text:style-name="P1"><text:span text:style-name="T1">--- MACHINERY &amp; EQUIPMENT OPERATION ---</text:span></text:p>
      <text:p text:style-name="P1"><text:span text:style-name="T2">[ ] Tractor Operation Training? (Completed, Scheduled, Not Required)</text:span></text:p>
      <text:p text:style-name="P1"><text:soft-page-break/><text:span text:style-name="T2">[ ] Last Tractor Operation Training Date</text:span></text:p>
      <text:p text:style-name="P1"><text:span text:style-name="T2">[ ] Tractor Horsepower (for training requirements)</text:span></text:p>
      <text:p text:style-name="P1"><text:span text:style-name="T2">[ ] Tractor Operation Certificate/Record</text:span></text:p>
      <text:p text:style-name="P1"><text:span text:style-name="T2">[ ] Combine Operation Training? (Completed, Scheduled, Not Required)</text:span></text:p>
      <text:p text:style-name="P1"><text:span text:style-name="T2">[ ] Last Combine Operation Training Date</text:span></text:p>
      <text:p text:style-name="P1"><text:span text:style-name="T2">[ ] Specific Machinery Trained On (e.g., planter, sprayer)</text:span></text:p>
      <text:p text:style-name="P1"><text:span text:style-name="T2">[ ] Training Provider (Internal, External (Name:))</text:span></text:p>
      <text:p text:style-name="P1"/>
      <text:p text:style-name="P1"><text:span text:style-name="T1">--- PERSONAL PROTECTIVE EQUIPMENT (PPE) ---</text:span></text:p>
      <text:p text:style-name="P1"><text:span text:style-name="T2">[ ] PPE Training Topics Covered: (Eye Protection (Safety Glasses/Goggles), Hearing Protection (Earplugs/Earmuffs), Hand Protection (Gloves - Type Specified), Foot Protection (Safety Boots/Shoes), Respiratory Protection (Respirators - Type Specified), Head Protection (Hard Hats), Protective Clothing (Coveralls, etc.))</text:span></text:p>
      <text:p text:style-name="P1"><text:span text:style-name="T2">[ ] Description of Hands-on PPE Fitting/Demonstration:</text:span></text:p>
      <text:p text:style-name="P1"><text:span text:style-name="T2">[ ] Date of Last PPE Training:</text:span></text:p>
      <text:p text:style-name="P1"><text:span text:style-name="T2">[ ] Number of Employees Trained on PPE:</text:span></text:p>
      <text:p text:style-name="P1"><text:span text:style-name="T2">[ ] Attach PPE Training Sign-In Sheet/Attendance Record:</text:span></text:p>
      <text:p text:style-name="P1"><text:span text:style-name="T2">[ ] PPE Selection Criteria Discussed? (Yes, No)</text:span></text:p>
      <text:p text:style-name="P1"><text:span text:style-name="T2">[ ] Specific PPE required for task X (explain what PPE is required, not just that it's needed)</text:span></text:p>
      <text:p text:style-name="P1"/>
      <text:p text:style-name="P1"><text:span text:style-name="T1">--- FARM SAFETY &amp; HEALTH ---</text:span></text:p>
      <text:p text:style-name="P1"><text:span text:style-name="T2">[ ] Date of Farm Safety &amp; Health Training</text:span></text:p>
      <text:p text:style-name="P1"><text:span text:style-name="T2">[ ] Topics Covered in Training (e.g., Heat Stress, Musculoskeletal Disorders, Fall Prevention)</text:span></text:p>
      <text:p text:style-name="P1"><text:span text:style-name="T2">[ ] Training Duration (in minutes)</text:span></text:p>
      <text:p text:style-name="P1"><text:span text:style-name="T2">[ ] Specific Hazards Discussed (Check all that apply) (Heat Stress, Cold Stress, Musculoskeletal Disorders (MSD), Fall Prevention, Noise Exposure, Dust Exposure, Animal Handling Safety, Electrical Hazards)</text:span></text:p>
      <text:p text:style-name="P1"><text:span text:style-name="T2">[ ] Summary of Training Content &amp; Key Takeaways</text:span></text:p>
      <text:p text:style-name="P1"><text:span text:style-name="T2">[ ] Copy of Training Materials (e.g., Presentation Slides, Handouts)</text:span></text:p>
      <text:p text:style-name="P1"><text:span text:style-name="T2">[ ] Training Method (In-Person, Online, Hybrid)</text:span></text:p>
      <text:p text:style-name="P1"><text:span text:style-name="T2">[ ] Trainer Name</text:span></text:p>
      <text:p text:style-name="P1"><text:soft-page-break/><text:span text:style-name="T2">[ ] Trainer Credentials (if applicable)</text:span></text:p>
      <text:p text:style-name="P1"/>
      <text:p text:style-name="P1"><text:span text:style-name="T1">--- CONFINED SPACE ENTRY (IF APPLICABLE) ---</text:span></text:p>
      <text:p text:style-name="P1"><text:span text:style-name="T2">[ ] Confined Space Entry Training Date</text:span></text:p>
      <text:p text:style-name="P1"><text:span text:style-name="T2">[ ] Training Content Outline (brief summary)</text:span></text:p>
      <text:p text:style-name="P1"><text:span text:style-name="T2">[ ] Topics Covered in Training (Hazard Identification, Atmospheric Testing, Permit System, Entry Procedures, Rescue Procedures, Equipment Use (e.g., Fans, Gas Monitors))</text:span></text:p>
      <text:p text:style-name="P1"><text:span text:style-name="T2">[ ] Duration of Training (hours)</text:span></text:p>
      <text:p text:style-name="P1"><text:span text:style-name="T2">[ ] Trainer Qualification (e.g., Certified Safety Professional) (Certified Safety Professional, Experienced Supervisor, Other (specify in LONG_TEXT))</text:span></text:p>
      <text:p text:style-name="P1"><text:span text:style-name="T2">[ ] If 'Other' for Trainer Qualification, please specify.</text:span></text:p>
      <text:p text:style-name="P1"><text:span text:style-name="T2">[ ] Copy of Training Certificate (if applicable)</text:span></text:p>
      <text:p text:style-name="P1"><text:span text:style-name="T2">[ ] Permit Required for Entry? (Yes, No)</text:span></text:p>
      <text:p text:style-name="P1"><text:span text:style-name="T2">[ ] Location(s) of Confined Spaces Covered in Training</text:span></text:p>
      <text:p text:style-name="P1"/>
      <text:p text:style-name="P1"><text:span text:style-name="T1">--- LOCKOUT/TAGOUT (IF APPLICABLE) ---</text:span></text:p>
      <text:p text:style-name="P1"><text:span text:style-name="T2">[ ] Last Lockout/Tagout Training Date</text:span></text:p>
      <text:p text:style-name="P1"><text:span text:style-name="T2">[ ] Equipment Covered in Training (Select all that apply) (Tractors, Combines, Irrigation Pumps, Grain Dryers, Other (Specify in LONG_TEXT))</text:span></text:p>
      <text:p text:style-name="P1"><text:span text:style-name="T2">[ ] Specify 'Other' Equipment (if selected above)</text:span></text:p>
      <text:p text:style-name="P1"><text:span text:style-name="T2">[ ] Number of Employees Trained on Lockout/Tagout</text:span></text:p>
      <text:p text:style-name="P1"><text:span text:style-name="T2">[ ] Upload Lockout/Tagout Training Certificates/Records</text:span></text:p>
      <text:p text:style-name="P1"><text:span text:style-name="T2">[ ] Lockout/Tagout Procedures Reviewed? (Yes, No)</text:span></text:p>
      <text:p text:style-name="P1"><text:span text:style-name="T2">[ ] Summary of Lockout/Tagout procedure updates (if any)</text:span></text:p>
      <text:p text:style-name="P1"/>
      <text:p text:style-name="P1"><text:span text:style-name="T1">--- FIRST AID/CPR ---</text:span></text:p>
      <text:p text:style-name="P1"><text:span text:style-name="T2">[ ] CPR Certification Expiration Date</text:span></text:p>
      <text:p text:style-name="P1"><text:span text:style-name="T2">[ ] First Aid Certification Expiration Date</text:span></text:p>
      <text:p text:style-name="P1"><text:span text:style-name="T2">[ ] CPR Certification Level (Basic CPR/AED, Advanced CPR)</text:span></text:p>
      <text:p text:style-name="P1"><text:soft-page-break/><text:span text:style-name="T2">[ ] First Aid Certification Type (Basic First Aid, Comprehensive First Aid, Wilderness First Aid)</text:span></text:p>
      <text:p text:style-name="P1"><text:span text:style-name="T2">[ ] Copy of CPR Certification Card (Front)</text:span></text:p>
      <text:p text:style-name="P1"><text:span text:style-name="T2">[ ] Copy of First Aid Certification Card (Front)</text:span></text:p>
      <text:p text:style-name="P1"><text:span text:style-name="T2">[ ] Hours of First Aid Training Received (if applicable)</text:span></text:p>
      <text:p text:style-name="P1"><text:span text:style-name="T2">[ ] Notes Regarding First Aid/CPR Training (e.g., refresher courses, specific scenarios)</text:span></text:p>
      <text:p text:style-name="P1"/>
      <text:p text:style-name="P1"><text:span text:style-name="T1">--- PESTICIDE SAFETY (IF APPLICABLE) ---</text:span></text:p>
      <text:p text:style-name="P1"><text:span text:style-name="T2">[ ] Applicator License Number</text:span></text:p>
      <text:p text:style-name="P1"><text:span text:style-name="T2">[ ] Applicator License Expiration Date</text:span></text:p>
      <text:p text:style-name="P1"><text:span text:style-name="T2">[ ] Last Pesticide Safety Training Date</text:span></text:p>
      <text:p text:style-name="P1"><text:span text:style-name="T2">[ ] Summary of Training Topics Covered</text:span></text:p>
      <text:p text:style-name="P1"><text:span text:style-name="T2">[ ] Categories of Pesticides Handled (Check all that apply) (Insecticides, Herbicides, Fungicides, Rodenticides, Nematicides)</text:span></text:p>
      <text:p text:style-name="P1"><text:span text:style-name="T2">[ ] Copy of Certificate/License</text:span></text:p>
      <text:p text:style-name="P1"><text:span text:style-name="T2">[ ] Training Provider (State Extension Office, Certified Crop Advisor, Private Pesticide Applicator Training School, Other)</text:span></text:p>
      <text:p text:style-name="P1"><text:span text:style-name="T2">[ ] Details of Refresher Training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orker-safety-training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9.235000000</meta:creation-date>
    <dc:date>2026-06-22T10:07:49.235000000</dc:date>
    <meta:document-statistic meta:table-count="0" meta:image-count="0" meta:object-count="0" meta:page-count="4" meta:paragraph-count="85" meta:word-count="766" meta:character-count="5161" meta:non-whitespace-character-count="4479"/>
    <meta:generator>LibreOffice/24.2.7.2$Linux_X86_64 LibreOffice_project/420$Build-2</meta:generator>
  </office:meta>
</office:document-meta>
</file>