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c5a1e7cf130c0d5e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Intake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ju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Part Affected (SELECTION options: Head, Neck, Back, Arm, Le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tatement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Medical E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ian's Diagnosis and Treatment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hysical Therapy Sessions Schedu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Medical Report (e.g., MRI, X-ra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ian's Opinion on Return to Work (SELECTION options: Full Duty, Modified Duty, No Return to Wo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Medical 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Medical Provider (e.g., progress, concer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nefits Adminis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ant's Average Weekly Wage (AW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Benefit 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enefit 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enefit Payments M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 Payment Frequency (SELECTION options: Weekly, Bi-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Direct Deposit,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 Payment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 Call, Email, Mail, In-Person Me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(SELECTION options: Injured Worker, Employer, Medical Provider, Legal Represent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Follow-Up 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 to Work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Return-to-Work Discu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ed Duty Avail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odified Duty Restri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ork Available (if modified d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eturn-to-Wor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with Employer Regarding Return-to-Work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-to-Work Plan Appro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Day Back to Wor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Fi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Jurisdiction (SELECTION options: California, Texas, Florida, New York, Illino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ute of Limitations (SELECTION options: 1 Year, 2 Years, 3 Yea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Review/Consul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Consultation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&amp; Fina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Outcome &amp;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Case Status (SELECTION options: Closed - Accepted Claim, Closed - Denied Claim, Closed - Compromise Settlement, Closed - Returned to Work Full Du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enefits Pai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Settlement Agreemen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Closure (e.g., outstanding issues, future consider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Documents (e.g., medical reports, corresponde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 Count of Case Fi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orage Location (Physical/Digital) (SELECTION options: Physical File, Digital Storage (Specify Syste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e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