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ORKFORCE COMPLIANCE AND AUDIT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Employee Records: Fetch all active employee profiles from the Employee Data Model to check for missing compliance documents.</text:span></text:p>
      <text:p text:style-name="P1"><text:span text:style-name="T2">[ ] Fetch Outstanding Certifications: Get all certification entries that are expired or expiring within the next 30 days.</text:span></text:p>
      <text:p text:style-name="P1"><text:span text:style-name="T2">[ ] Calculate Non-Compliance Rate: Aggregate all audit entries to calculate the percentage of failed compliance checks across the department.</text:span></text:p>
      <text:p text:style-name="P1"><text:span text:style-name="T2">[ ] Sum Total Audit Findings: Sum the number of 'Critical' severity findings from the recent Audit Data Model entries.</text:span></text:p>
      <text:p text:style-name="P1"><text:span text:style-name="T2">[ ] Calculate Days Until Expiry: Subtract the current date from the Certification Expiry Date to determine urgency.</text:span></text:p>
      <text:p text:style-name="P1"><text:span text:style-name="T2">[ ] Assign Audit Task to Supervisor: Create a task for the Department Supervisor to review the identified compliance gaps.</text:span></text:p>
      <text:p text:style-name="P1"><text:span text:style-name="T2">[ ] Create Document Remediation Task: Create a task for the employee to upload the missing/updated compliance documentation.</text:span></text:p>
      <text:p text:style-name="P1"><text:span text:style-name="T2">[ ] Generate Audit Report Entry: Create a new record in the Audit Logs data model containing the summary of the completed audit.</text:span></text:p>
      <text:p text:style-name="P1"><text:span text:style-name="T2">[ ] Create Incident Record: Create a new entry in the Incident Management data model when a critical violation is detected.</text:span></text:p>
      <text:p text:style-name="P1"><text:span text:style-name="T2">[ ] Update Employee Compliance Status: Update the 'Compliance Status' field to 'Compliant' in the Employee Data Model once documents are verified.</text:span></text:p>
      <text:p text:style-name="P1"><text:span text:style-name="T2">[ ] Mark Audit Task as Resolved: Update the status of the specific Audit Task to 'Closed' once all findings are addressed.</text:span></text:p>
      <text:p text:style-name="P1"><text:span text:style-name="T2">[ ] Notify Employee of Expiry: Send an email to the employee notifying them that their certification is about to expire.</text:span></text:p>
      <text:p text:style-name="P1"><text:span text:style-name="T2">[ ] Alert Compliance Officer: Send an urgent email to the Compliance Officer when a high-severity audit finding is logged.</text:span></text:p>
      <text:p text:style-name="P1"><text:span text:style-name="T2">[ ] Urgent Compliance Alert: Send an SMS to site managers regarding immediate safety/compliance breaches.</text:span></text:p>
      <text:p text:style-name="P1"><text:span text:style-name="T2">[ ] Generate Monthly Compliance Summary: Create a comprehensive PDF/Dashboard report summarizing all audit findings and completion rates for the month.</text:span></text:p>
      <text:p text:style-name="P1"><text:span text:style-name="T2">[ ] Remove Duplicate Audit Entries: Delete errant or duplicate audit entries identified during the data cleaning phase of the audi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uman-resources-management/workforce-compliance-and-audit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48.577000000</meta:creation-date>
    <dc:date>2026-06-28T11:59:48.577000000</dc:date>
    <meta:document-statistic meta:table-count="0" meta:image-count="0" meta:object-count="0" meta:page-count="1" meta:paragraph-count="22" meta:word-count="359" meta:character-count="2412" meta:non-whitespace-character-count="2075"/>
    <meta:generator>LibreOffice/24.2.7.2$Linux_X86_64 LibreOffice_project/420$Build-2</meta:generator>
  </office:meta>
</office:document-meta>
</file>