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ORCE PLANNING AND RESOURCE ALLO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Employees: Retrieve all entries from the Employee Data Model where status is 'Available' and skills match requirements.</text:span></text:p>
      <text:p text:style-name="P1"><text:span text:style-name="T2">[ ] Fetch Project Requirements: Get the resource requirements and budget constraints from the specific Project Data Entry.</text:span></text:p>
      <text:p text:style-name="P1"><text:span text:style-name="T2">[ ] Calculate Total Skill Gap: Sum the difference between required skill levels and available skill levels from the retrieved employee pool.</text:span></text:p>
      <text:p text:style-name="P1"><text:span text:style-name="T2">[ ] Calculate Resource Utilization Rate: Calculate the percentage of total available hours currently allocated to active projects.</text:span></text:p>
      <text:p text:style-name="P1"><text:span text:style-name="T2">[ ] Create Allocation Record: Create a new entry in the Resource Allocation Data Model linking a specific employee to a project.</text:span></text:p>
      <text:p text:style-name="P1"><text:span text:style-name="T2">[ ] Assign Resource Manager Review: Create a task for the Resource Manager to review and approve the proposed allocation plan.</text:span></text:p>
      <text:p text:style-name="P1"><text:span text:style-name="T2">[ ] Notify Employee of Assignment: Create a task for the Team Lead to inform the assigned employee of their new project involvement.</text:span></text:p>
      <text:p text:style-name="P1"><text:span text:style-name="T2">[ ] Update Employee Availability: Update the 'Availability' status in the Employee Data Model to 'Allocated' once the task is confirmed.</text:span></text:p>
      <text:p text:style-name="P1"><text:span text:style-name="T2">[ ] Send Approval Request: Send an email to the Department Head containing the summary of the proposed resource allocation.</text:span></text:p>
      <text:p text:style-name="P1"><text:span text:style-name="T2">[ ] Send Allocation Confirmation: Send an automated email to the Project Manager confirming that resources have been successfully allocated.</text:span></text:p>
      <text:p text:style-name="P1"><text:span text:style-name="T2">[ ] Generate Resource Capacity Report: Create a visual report showing current vs. future resource capacity based on all active allocations.</text:span></text:p>
      <text:p text:style-name="P1"><text:span text:style-name="T2">[ ] Remove Cancelled Allocations: Delete allocation entries that have been flagged as 'Cancelled' due to project changes.</text:span></text:p>
      <text:p text:style-name="P1"><text:span text:style-name="T2">[ ] Calculate Budget Impact: Calculate the total cost of the allocated human resources against the project's allocated budge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workforce-planning-and-resource-allo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9.387000000</meta:creation-date>
    <dc:date>2026-06-28T11:59:39.387000000</dc:date>
    <meta:document-statistic meta:table-count="0" meta:image-count="0" meta:object-count="0" meta:page-count="1" meta:paragraph-count="19" meta:word-count="301" meta:character-count="2089" meta:non-whitespace-character-count="1807"/>
    <meta:generator>LibreOffice/24.2.7.2$Linux_X86_64 LibreOffice_project/420$Build-2</meta:generator>
  </office:meta>
</office:document-meta>
</file>