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95a1e7cf130c0d1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Haz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ategory (e.g., Physical, Chemical, Ergonomic) (SELECTION options: Physical, Chemical, Ergonomic, Biological,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tatus (e.g., Open, In Progress, Closed) (SELECTION options: Open, In Progress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Drills Conducted (SELECTION options: Fire, Evacuation, Lockdown, Med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Participated in Last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rill Resul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Map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Upd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Last Emergency Contact List Upd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Hazard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for Tasks: (SELECTION options: Safety Glasses, Hard Hat, Gloves, Hearing Protection, Respirator, Safety Shoes, High-Visibili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Glass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rd Ha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PE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Training Provi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Fire Safety, First Aid/CPR, Hazard Communication, Lockout/Tagout, Ergonomic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s Used (SELECTION options: Online Module, Classroom Training, Hands-on Demonstration, Video Pres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s/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What happen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Injury, Property Damage, Near Miss) (SELECTION options: Injury, Property Damage, Near Mi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Equipment Failure, Human Error, Inadequate Supervision, Environmental Fa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onomic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board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se Position (Relative to Keyboard) (SELECTION options: Close, Moderate, F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rgonomic Issues Observed (SELECTION options: Wrist Pain, Neck Pain, Back Pain, Shoulder Pain, Numbness/Ting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Notes/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 Gu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Machine Guarding in Place? (SELECTION options: Fixed Guards, Interlocked Guards, Adjustable Guards, Light Curtains, Two-Handed Controls, Presence-Sensing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chines with Guard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Condition (Overall) (SELECTION options: Excellent, Good, Fair, Poor, Requires Immediate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Machine Guar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Machine Gua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ficiencie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Safety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azardous Chemical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Requirements Met? (SELECTION options: Temperature Control, Ventilation, Secondary Containment, Proper Lab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Waste Disposal Method (SELECTION options: Recycling, Incineration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hemical Waste Manif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lectrical Equipment Present (SELECTION options: Standard Outlets, Heavy Machinery, Specialized Equip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lectrical Hazards Identified (SELECTION options: Exposed Wiring, Damaged Cords, Overloaded Circuits, Missing Groun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lectrical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tructed walkways/ais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s with excessive clu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waste disposal containers (SELECTION options: Sufficient &amp; Properly Labeled, Needs Improvement, In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ousekeeping issues are present? (SELECTION options: Blocked Exits, Piled Materials, Spills/Leaks, Poor Lighting, Dust/Debris Accum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curring housekeeping problem area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Inspections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(SELECTION options: Warehouse, Offices, Production Floor, Loading Dock, Break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Level (based on findings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