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SHOP TECHNICIAN TIME TRACK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ctive Technician Shift: Retrieve the current active time entry for the logged-in technician.</text:span></text:p>
      <text:p text:style-name="P1"><text:span text:style-name="T2">[ ] Get Workshop Job Details: Retrieve the specific Job/Work Order entry linked to the technician's current task.</text:span></text:p>
      <text:p text:style-name="P1"><text:span text:style-name="T2">[ ] Update Clock-In Timestamp: Update the 'Start Time' field in the Technician Time Entry record.</text:span></text:p>
      <text:p text:style-name="P1"><text:span text:style-name="T2">[ ] Create Time Log Entry: Create a new record in the Time Tracking data model when a task starts.</text:span></text:p>
      <text:p text:style-name="P1"><text:span text:style-name="T2">[ ] Calculate Duration: Calculate the difference between the 'End Time' and 'Start Time' to determine total hours worked.</text:span></text:p>
      <text:p text:style-name="P1"><text:span text:style-name="T2">[ ] Update Job Progress: Update the 'Hours Spent' field in the associated Work Order data model.</text:span></text:p>
      <text:p text:style-name="P1"><text:span text:style-name="T2">[ ] Sum Daily Technician Hours: Sum all completed time entries for the technician for the current date to check against shift limits.</text:span></text:p>
      <text:p text:style-name="P1"><text:span text:style-name="T2">[ ] Create Supervisor Review Task: Create a task for the Workshop Manager to approve overtime entries.</text:span></text:p>
      <text:p text:style-name="P1"><text:span text:style-name="T2">[ ] Mark Time Entry as Verified: Update the status of the time entry to 'Verified' after supervisor approval.</text:span></text:p>
      <text:p text:style-name="P1"><text:span text:style-name="T2">[ ] Notify Technician of Discrepancy: Send an email to the technician if the logged hours exceed the scheduled shift duration.</text:span></text:p>
      <text:p text:style-name="P1"><text:span text:style-name="T2">[ ] Alert Manager of Overtime: Send an SMS to the Workshop Lead when a technician hits a threshold of 10+ hours in a single day.</text:span></text:p>
      <text:p text:style-name="P1"><text:span text:style-name="T2">[ ] Generate Weekly Labor Cost Report: Generate a report aggregating all time entries to calculate total labor costs for the week.</text:span></text:p>
      <text:p text:style-name="P1"><text:span text:style-name="T2">[ ] Remove Duplicate Entry: Delete a time entry if it is identified as a duplicate error during the validation step.</text:span></text:p>
      <text:p text:style-name="P1"><text:span text:style-name="T2">[ ] Create Maintenance Task: Create a task for tool maintenance if the time entry includes 'Tool Usage' logs that exceed usage limits.</text:span></text:p>
      <text:p text:style-name="P1"><text:span text:style-name="T2">[ ] Update Technician Payroll Status: Update the technician's payroll record to include the newly verified hour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-repair-shop-management/workshop-technician-time-track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08.645000000</meta:creation-date>
    <dc:date>2026-06-28T12:00:08.645000000</dc:date>
    <meta:document-statistic meta:table-count="0" meta:image-count="0" meta:object-count="0" meta:page-count="1" meta:paragraph-count="21" meta:word-count="332" meta:character-count="2107" meta:non-whitespace-character-count="1796"/>
    <meta:generator>LibreOffice/24.2.7.2$Linux_X86_64 LibreOffice_project/420$Build-2</meta:generator>
  </office:meta>
</office:document-meta>
</file>