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19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87c82f0fd0644b0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ancial Statement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Dat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Balance Status (SELECTION options: Draft, Reviewed, Finaliz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conciliations (SELECTION options: Profit and Loss Statement, Balance Sheet, Cash Flow Statement, Statement of Retained Earn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Trial Balance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Adjusting Journal Entr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ance Sheet Reconcili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Name/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Balance per General Led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Balance per Bank Stat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onciled Statement &amp; Sup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Pending, In Progress, Completed, Requires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ounts Payable &amp; Receivabl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d Reconciliations (SELECTION options: AP Aging Report Verified, AR Aging Report Verified, Unapplied Credits Reviewed, Vendor Statement Reconciliations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puted Invoices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Aging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ificant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ed Asset &amp; Inventor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s Verified (SELECTION options: Fixed Assets (Equipment/Machinery), IT Hardware &amp; Software, Furniture &amp; Fixtures, Warehouse Inventory, Raw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Cou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She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x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Deadlin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Returns Prepared (SELECTION options: Income Tax, Sales/VAT Tax, Payroll Tax, Property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Documentation Fold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ax Liability Am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gulatory Changes or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ompliance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Controls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rocedure Review Status (SELECTION options: Not Start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al Policy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Verified (SELECTION options: Standard Operating Procedures (SOPs), Authorization Matrix, Segregation of Duties Matrix, Access Logs &amp; Permission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view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Readiness &amp; Audito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Auditor Contact Nam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r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udit Documents Ready (SELECTION options: Trial Balance, General Ledger Export, Bank Statements, Tax Returns, Fixed Asset Regis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BC (Provided by Client) Lis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Notes &amp; Specific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Manage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