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45a1e7cf130c0cb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ing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ot Size (Area - e.g., 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 (SELECTION options: Variety A, Variety B, Variety C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 Detail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icates/Sampling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Map/Imagery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wth St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1 (V1 emergence)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1 (Flowering)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5 (Pollination)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from Planting to V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from V1 to R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des with visible flowers (R1 s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crop uniformity (regarding development) (SELECTION options: Uniform, Slightly Uneven, Uneven, Highly Unev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Growth Stage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ve Growth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Area Index (LA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mass (Dry Weight, 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lor (Visual Assessment) (SELECTION options: Dark Green, Medium Green, Pale Green, Yellow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ves per Pl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getative Growth (e.g., unusual patterns, signs of str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roductive Growth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to Flowering (DT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wer Clusters per Pl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Flowers per Clus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lower Retention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ruit/Grain Size (Diameter/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ruit/Grain Set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of Fruit/Grain Development (e.g., BBCH Scale) (SELECTION options: BBCH 1, BBCH 2, BBCH 3, BBCH 4, BBCH 5, BBCH 6, BBCH 7, BBCH 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productive Health and Anomal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Data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ainfal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Frost Date (Expec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rost Date (Observ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oil Moist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Radiation (MJ/m²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ind Direction (SELECTION options: North, South, East, West, North-East, North-West, South-East, South-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Weather Events (e.g., hail, drough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l Selection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Yield Estimation Model (SELECTION options: Regression-Based Model, Machine Learning Model (e.g., Random Forest), Process-Based Model, Historical Average &amp; Trend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istorical Data Points Used for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Model Cho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arameter 1 (e.g., Regression Coeffici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arameter 2 (e.g., Interce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a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ta transformation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tric Used for Calibration (SELECTION options: Mean Absolute Error (MAE), Root Mean Squared Error (RMSE), R-squa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ield Predi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Yield Estimate (Units/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Factor for Growth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Prediction Model Used (SELECTION options: Regression Model, Machine Learning Model, Phenological Model, Simple Calculation (e.g., based on stand cou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(Units/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Yield Estim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ce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Trend (Compared to Historical Data) (SELECTION options: Above Average, Average, Below Average, Significantly Above Average, Significantly Below A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Yield Predi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&amp; Refi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rvest/Sampling for Compar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Yield (kg/hectare or equiv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Yield (kg/hectare or equiv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Error (%) - ((Actual - Predicted) / Actual * 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ategory (based on error %) (SELECTION options: Excellent, Good, Acceptable, Poor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Between Predicted and Actual Yiel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Factors Contributing to Error (SELECTION options: Weather Events, Pest/Disease Pressure, Soil Variability, Nutrient Deficiency, Water Stress, Model Limitation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djustments Needed to Model or Data Col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s/data supporting validatio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