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IELD POTENTIAL ESTIMATION (BASED ON GROWTH DAT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PREPARATION ---</text:span></text:p>
      <text:p text:style-name="P1"><text:span text:style-name="T2">[ ] Field ID</text:span></text:p>
      <text:p text:style-name="P1"><text:span text:style-name="T2">[ ] Data Collection Date</text:span></text:p>
      <text:p text:style-name="P1"><text:span text:style-name="T2">[ ] GPS Coordinates of Sampling Point</text:span></text:p>
      <text:p text:style-name="P1"><text:span text:style-name="T2">[ ] Plot Size (Area - e.g., hectares)</text:span></text:p>
      <text:p text:style-name="P1"><text:span text:style-name="T2">[ ] Crop Variety (Variety A, Variety B, Variety C, Other (Specify in Long Text))</text:span></text:p>
      <text:p text:style-name="P1"><text:span text:style-name="T2">[ ] Crop Variety Details (if 'Other' selected above)</text:span></text:p>
      <text:p text:style-name="P1"><text:span text:style-name="T2">[ ] Number of Replicates/Sampling Points</text:span></text:p>
      <text:p text:style-name="P1"><text:span text:style-name="T2">[ ] Field Map/Imagery (Optional)</text:span></text:p>
      <text:p text:style-name="P1"/>
      <text:p text:style-name="P1"><text:span text:style-name="T1">--- GROWTH STAGE ASSESSMENT ---</text:span></text:p>
      <text:p text:style-name="P1"><text:span text:style-name="T2">[ ] Date of V1 (V1 emergence) observation</text:span></text:p>
      <text:p text:style-name="P1"><text:span text:style-name="T2">[ ] Date of R1 (Flowering) observation</text:span></text:p>
      <text:p text:style-name="P1"><text:span text:style-name="T2">[ ] Date of R5 (Pollination) observation</text:span></text:p>
      <text:p text:style-name="P1"><text:span text:style-name="T2">[ ] Days from Planting to V1</text:span></text:p>
      <text:p text:style-name="P1"><text:span text:style-name="T2">[ ] Days from V1 to R1</text:span></text:p>
      <text:p text:style-name="P1"><text:span text:style-name="T2">[ ] Number of nodes with visible flowers (R1 stage)</text:span></text:p>
      <text:p text:style-name="P1"><text:span text:style-name="T2">[ ] Observed crop uniformity (regarding development) (Uniform, Slightly Uneven, Uneven, Highly Uneven)</text:span></text:p>
      <text:p text:style-name="P1"><text:span text:style-name="T2">[ ] Notes/Comments on Growth Stage Assessment</text:span></text:p>
      <text:p text:style-name="P1"/>
      <text:p text:style-name="P1"><text:soft-page-break/><text:span text:style-name="T1">--- VEGETATIVE GROWTH METRICS ---</text:span></text:p>
      <text:p text:style-name="P1"><text:span text:style-name="T2">[ ] Plant Height (cm)</text:span></text:p>
      <text:p text:style-name="P1"><text:span text:style-name="T2">[ ] Leaf Area Index (LAI)</text:span></text:p>
      <text:p text:style-name="P1"><text:span text:style-name="T2">[ ] Stem Diameter (mm)</text:span></text:p>
      <text:p text:style-name="P1"><text:span text:style-name="T2">[ ] Biomass (Dry Weight, g)</text:span></text:p>
      <text:p text:style-name="P1"><text:span text:style-name="T2">[ ] Leaf Color (Visual Assessment) (Dark Green, Medium Green, Pale Green, Yellowing, Other)</text:span></text:p>
      <text:p text:style-name="P1"><text:span text:style-name="T2">[ ] Number of Leaves per Plant</text:span></text:p>
      <text:p text:style-name="P1"><text:span text:style-name="T2">[ ] Notes on Vegetative Growth (e.g., unusual patterns, signs of stress)</text:span></text:p>
      <text:p text:style-name="P1"><text:span text:style-name="T2">[ ] Date of Measurement</text:span></text:p>
      <text:p text:style-name="P1"/>
      <text:p text:style-name="P1"><text:span text:style-name="T1">--- REPRODUCTIVE GROWTH METRICS ---</text:span></text:p>
      <text:p text:style-name="P1"><text:span text:style-name="T2">[ ] Days to Flowering (DTF)</text:span></text:p>
      <text:p text:style-name="P1"><text:span text:style-name="T2">[ ] Number of Flower Clusters per Plant</text:span></text:p>
      <text:p text:style-name="P1"><text:span text:style-name="T2">[ ] Average Number of Flowers per Cluster</text:span></text:p>
      <text:p text:style-name="P1"><text:span text:style-name="T2">[ ] Percentage of Flower Retention (Estimated)</text:span></text:p>
      <text:p text:style-name="P1"><text:span text:style-name="T2">[ ] Average Fruit/Grain Size (Diameter/Length)</text:span></text:p>
      <text:p text:style-name="P1"><text:span text:style-name="T2">[ ] Percentage of Fruit/Grain Set (Estimated)</text:span></text:p>
      <text:p text:style-name="P1"><text:span text:style-name="T2">[ ] Stage of Fruit/Grain Development (e.g., BBCH Scale) (BBCH 1, BBCH 2, BBCH 3, BBCH 4, BBCH 5, BBCH 6, BBCH 7, BBCH 8)</text:span></text:p>
      <text:p text:style-name="P1"><text:span text:style-name="T2">[ ] Notes on Reproductive Health and Anomalies</text:span></text:p>
      <text:p text:style-name="P1"/>
      <text:p text:style-name="P1"><text:span text:style-name="T1">--- ENVIRONMENTAL DATA INTEGRATION ---</text:span></text:p>
      <text:p text:style-name="P1"><text:span text:style-name="T2">[ ] Average Daily Temperature (°C)</text:span></text:p>
      <text:p text:style-name="P1"><text:span text:style-name="T2">[ ] Total Rainfall (mm)</text:span></text:p>
      <text:p text:style-name="P1"><text:span text:style-name="T2">[ ] First Frost Date (Expected)</text:span></text:p>
      <text:p text:style-name="P1"><text:span text:style-name="T2">[ ] Last Frost Date (Observed)</text:span></text:p>
      <text:p text:style-name="P1"><text:span text:style-name="T2">[ ] Average Soil Moisture (%)</text:span></text:p>
      <text:p text:style-name="P1"><text:soft-page-break/><text:span text:style-name="T2">[ ] Solar Radiation (MJ/m²/day)</text:span></text:p>
      <text:p text:style-name="P1"><text:span text:style-name="T2">[ ] Dominant Wind Direction (North, South, East, West, North-East, North-West, South-East, South-West)</text:span></text:p>
      <text:p text:style-name="P1"><text:span text:style-name="T2">[ ] Notes on Unusual Weather Events (e.g., hail, drought)</text:span></text:p>
      <text:p text:style-name="P1"/>
      <text:p text:style-name="P1"><text:span text:style-name="T1">--- MODEL SELECTION &amp; CALIBRATION ---</text:span></text:p>
      <text:p text:style-name="P1"><text:span text:style-name="T2">[ ] Choose Yield Estimation Model (Regression-Based Model, Machine Learning Model (e.g., Random Forest), Process-Based Model, Historical Average &amp; Trend Analysis)</text:span></text:p>
      <text:p text:style-name="P1"><text:span text:style-name="T2">[ ] Number of Historical Data Points Used for Calibration</text:span></text:p>
      <text:p text:style-name="P1"><text:span text:style-name="T2">[ ] Justification for Model Choice</text:span></text:p>
      <text:p text:style-name="P1"><text:span text:style-name="T2">[ ] Calibration Parameter 1 (e.g., Regression Coefficient)</text:span></text:p>
      <text:p text:style-name="P1"><text:span text:style-name="T2">[ ] Calibration Parameter 2 (e.g., Intercept)</text:span></text:p>
      <text:p text:style-name="P1"><text:span text:style-name="T2">[ ] Calibration Data File (if applicable)</text:span></text:p>
      <text:p text:style-name="P1"><text:span text:style-name="T2">[ ] Describe any data transformations performed</text:span></text:p>
      <text:p text:style-name="P1"><text:span text:style-name="T2">[ ] Error Metric Used for Calibration (Mean Absolute Error (MAE), Root Mean Squared Error (RMSE), R-squared)</text:span></text:p>
      <text:p text:style-name="P1"/>
      <text:p text:style-name="P1"><text:span text:style-name="T1">--- YIELD PREDICTION &amp; ANALYSIS ---</text:span></text:p>
      <text:p text:style-name="P1"><text:span text:style-name="T2">[ ] Base Yield Estimate (Units/Area)</text:span></text:p>
      <text:p text:style-name="P1"><text:span text:style-name="T2">[ ] Adjustment Factor for Growth Data</text:span></text:p>
      <text:p text:style-name="P1"><text:span text:style-name="T2">[ ] Yield Prediction Model Used (Regression Model, Machine Learning Model, Phenological Model, Simple Calculation (e.g., based on stand count))</text:span></text:p>
      <text:p text:style-name="P1"><text:span text:style-name="T2">[ ] Estimated Yield (Units/Area)</text:span></text:p>
      <text:p text:style-name="P1"><text:span text:style-name="T2">[ ] Rationale for Yield Estimate</text:span></text:p>
      <text:p text:style-name="P1"><text:span text:style-name="T2">[ ] Confidence Level (%)</text:span></text:p>
      <text:p text:style-name="P1"><text:span text:style-name="T2">[ ] Yield Trend (Compared to Historical Data) (Above Average, Average, Below Average, Significantly Above Average, Significantly Below Average)</text:span></text:p>
      <text:p text:style-name="P1"><text:span text:style-name="T2">[ ] Notes/Comments on Yield Prediction</text:span></text:p>
      <text:p text:style-name="P1"/>
      <text:p text:style-name="P1"><text:span text:style-name="T1">--- VALIDATION &amp; REFINEMENT ---</text:span></text:p>
      <text:p text:style-name="P1"><text:span text:style-name="T2">[ ] Date of Harvest/Sampling for Comparison</text:span></text:p>
      <text:p text:style-name="P1"><text:soft-page-break/><text:span text:style-name="T2">[ ] Actual Yield (kg/hectare or equivalent)</text:span></text:p>
      <text:p text:style-name="P1"><text:span text:style-name="T2">[ ] Predicted Yield (kg/hectare or equivalent)</text:span></text:p>
      <text:p text:style-name="P1"><text:span text:style-name="T2">[ ] Yield Error (%) - ((Actual - Predicted) / Actual * 100)</text:span></text:p>
      <text:p text:style-name="P1"><text:span text:style-name="T2">[ ] Error Category (based on error %) (Excellent, Good, Acceptable, Poor, Unacceptable)</text:span></text:p>
      <text:p text:style-name="P1"><text:span text:style-name="T2">[ ] Notes on Discrepancies Between Predicted and Actual Yield</text:span></text:p>
      <text:p text:style-name="P1"><text:span text:style-name="T2">[ ] Possible Factors Contributing to Error (Weather Events, Pest/Disease Pressure, Soil Variability, Nutrient Deficiency, Water Stress, Model Limitations, Other (Specify in Long Text))</text:span></text:p>
      <text:p text:style-name="P1"><text:span text:style-name="T2">[ ] Specific Adjustments Needed to Model or Data Collection</text:span></text:p>
      <text:p text:style-name="P1"><text:span text:style-name="T2">[ ] Upload images/data supporting valid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yield-potential-estimation-based-on-growth-data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4.352000000</meta:creation-date>
    <dc:date>2026-06-22T10:06:34.352000000</dc:date>
    <meta:document-statistic meta:table-count="0" meta:image-count="0" meta:object-count="0" meta:page-count="4" meta:paragraph-count="79" meta:word-count="656" meta:character-count="4065" meta:non-whitespace-character-count="3490"/>
    <meta:generator>LibreOffice/24.2.7.2$Linux_X86_64 LibreOffice_project/420$Build-2</meta:generator>
  </office:meta>
</office:document-meta>
</file>