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ONE PICKING WORKFLOW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ending Orders: Fetch all orders from the Order Data Model that are in 'Ready to Pick' status.</text:span></text:p>
      <text:p text:style-name="P1"><text:span text:style-name="T2">[ ] Fetch Zone Configuration: Retrieve the specific zone assignments and picking rules for the warehouse layout.</text:span></text:p>
      <text:p text:style-name="P1"><text:span text:style-name="T2">[ ] Update Order Status to 'Picking': Change the status of the retrieved orders to 'In Progress' to prevent duplicate picking.</text:span></text:p>
      <text:p text:style-name="P1"><text:span text:style-name="T2">[ ] Create Picking Wave: Generate a new 'Picking Wave' entry that groups multiple orders together for a single zone run.</text:span></text:p>
      <text:p text:style-name="P1"><text:span text:style-name="T2">[ ] Get Items per Zone: Extract all line items associated with the current picking wave, grouped by warehouse zone.</text:span></text:p>
      <text:p text:style-name="P1"><text:span text:style-name="T2">[ ] Calculate Total Weight: Sum the weight of all items in the current picking wave to determine if a specific cart/tote is needed.</text:span></text:p>
      <text:p text:style-name="P1"><text:span text:style-name="T2">[ ] Count Total Items: Count the total number of units to be picked to estimate the workload duration.</text:span></text:p>
      <text:p text:style-name="P1"><text:span text:style-name="T2">[ ] Assign Zone Picker Task: Create a task for the Picker assigned to the specific zone (e.g., Zone A, Zone B).</text:span></text:p>
      <text:p text:style-name="P1"><text:span text:style-name="T2">[ ] Notify Supervisor of Discrepancy: Create a high-priority task for the Floor Supervisor if a 'Short Pick' is reported.</text:span></text:p>
      <text:p text:style-name="P1"><text:span text:style-name="T2">[ ] Calculate Estimated Completion Time: Calculate ETA based on total item count multiplied by the average picking speed per item.</text:span></text:p>
      <text:p text:style-name="P1"><text:span text:style-name="T2">[ ] Notify Warehouse Manager: Send an email summary of the completed picking wave and any identified stock shortages.</text:span></text:p>
      <text:p text:style-name="P1"><text:span text:style-name="T2">[ ] Update Inventory Levels: Decrement the 'On Hand' quantity in the Inventory Data Model based on the items picked.</text:span></text:p>
      <text:p text:style-name="P1"><text:span text:style-name="T2">[ ] Create Picking Audit Log: Create a record in the Audit Data Model documenting the time, user, and zone of the completed task.</text:span></text:p>
      <text:p text:style-name="P1"><text:span text:style-name="T2">[ ] Verify Bin Location: Retrieve the bin location details to ensure the picker is directed to the correct aisle/shelf.</text:span></text:p>
      <text:p text:style-name="P1"><text:span text:style-name="T2">[ ] Mark Order as 'Picked': Update the original Order entry to 'Picked' status once all items in the wave are processed.</text:span></text:p>
      <text:p text:style-name="P1"><text:span text:style-name="T2">[ ] Generate Daily Picking Productivity Report: Create a report summarizing items picked vs. errors encountered per zone for the shif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ms/zone-picking-workflow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45.054000000</meta:creation-date>
    <dc:date>2026-06-28T12:00:45.054000000</dc:date>
    <meta:document-statistic meta:table-count="0" meta:image-count="0" meta:object-count="0" meta:page-count="1" meta:paragraph-count="22" meta:word-count="367" meta:character-count="2255" meta:non-whitespace-character-count="1910"/>
    <meta:generator>LibreOffice/24.2.7.2$Linux_X86_64 LibreOffice_project/420$Build-2</meta:generator>
  </office:meta>
</office:document-meta>
</file>