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15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a1c864b52dafc5c8f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Ежедневно визуално изпит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състояние на местообитанието (SELECTION options: Отлично, Добре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то на активност на животното (по скала от 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съствие на аномално поведение (SELECTION options: Да, Не, Неуве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забелязани аномали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 на конкретно посещение на интерес (ако е приложимо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инспекция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труктура на ограждение и оград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сина на оградата (бел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териал на опаковката (напр. бетон, стоман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оградата (SELECTION options: Верижен звръг, Кован прът, Електрически, Природна бариер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видими напуквания (ако има такив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щетите (напр. ръжда, ерозия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вратата (SELECTION options: Напълно функционален, Леко застрял, Неработещ, Изисква ремон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документация на щетите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ни елементи и дренаж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то на водата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водата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Яснота на водата (визуална) (SELECTION options: Кристално чист, Слабо облачно, Облачно, Мът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съствие на водорасли? (SELECTION options: Няма, Малка сума, Умерено количество, Голям обем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преобразуване на вод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качеството на водата и дренаж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ложка и растител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подложка (SELECTION options: Почва, Пясък, Пясък, Дървени стърготини, Изкуствен трев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то на влага на субстрата (%) - оценк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растителността (SELECTION options: Здравословен, Увяхване, Жълтеене, Присъствани заболявания/вредители, Умерено развит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здравето на растителност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субстрата и растителностт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замяна/добавяне на растителност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Хранене и съхранение на хран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доставка на хран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започване на приготвянето на хран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храни (кг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храни (пр. Месо, Зеленчуци, Плодове) (SELECTION options: Месо, Зеленчуци, Плодове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качеството на храната (Визия, Миризм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и на условията за съхранение (Изберете всички приложими) (SELECTION options: Записана температура, Мероприятия за контрол на вредителите, Използвана Политика за ротация, Правилно Етикетир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 снимка на зона за съхранение на храни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отпадъц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ем на събраните отпадъци (галъוני/лит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евакуация на отпадъц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извоз на боклук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от отпадъци (Органен, Неорганен, Опасен) (SELECTION options: Органителен, Неорганичен, Опас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отпадъчните материал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ползвани торби/контейнери за отпадъц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 за изхвърляне на боклук (GPS Координати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престяващо оборудване и сигнализ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указателите (SELECTION options: Отлично, Добро, Справедлив, Бърз, Нужда от смя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имост на отразителя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указателни знаци за спешни контакт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роверка на обозначени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ипсваща сигнализация (Отбележете всички приложими) (SELECTION options: Значаки за предупреждение, Контакти за спешни случаи, Идентификация на животни, Знак за опасност, Няма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кологичен контрол (Температура, Влажност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(Висок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(Ниск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лажност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терморегулация (SELECTION options: Камини/Нагреватели, Система за охлаждане, Природна вентилация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контрол на влажността (SELECTION options: Увлажнител, Овлажнител, Естествено изпарение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калибриране (Температурен сензор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измерване на калибрация (Сензор за влажност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измерв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стеми за сигнализ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оверка на системата от камер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работа на системата за камери (час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мерите работят правилно? (SELECTION options: Да, Не, Н/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към камерата (Съобщения за грешки, проблем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кранна снимка на панела на камерат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системата за сигнализация (SELECTION options: Снагнат, Деактивиран, Тест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системата за сигнализация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еност на записи и доклад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пит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наблюдения и извод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лажност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жест на откритите проблеми (SELECTION options: Ниско, Умерено, Висок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ласти, изискващи последващо проследяване (SELECTION options: Поправка на елемент, Замъщане на растителност, Поддръжка на водна забележителност, Проверка на системата за сигурно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местоположение на инспекцията (По избор)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