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5a3c73f1a3e3e306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ägliche Sicht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gemeine Habitatbedingungen (SELECTION options: Ausgezeichnet, Gut, Gerecht, arm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raktivitätslevel (Skala von 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iegen von abnormalem Verhalten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beobachteten Anomal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besonderer Besorgnis (falls zutreffen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punk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hege- und Zäunb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nhöh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r Umfassung (z. B. Beton, Stah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nart (SELECTION options: Kettenglied, Geschmiedetes Eisen, elektrisch, Natürliche Barri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sichtbarer Risse (falls vorh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beschreibung (z. B. Rost, Ero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funktionalität (SELECTION options: Voll funktionsfähig, Ein wenig festgefahren, defekt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unddokumentation der Schä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anlagen &amp; Entwäss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klarheit (visuell) (SELECTION options: Kristallklar, Leicht bewölkt, Bewölkt, Trü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enbefall? (SELECTION options: Kein, Geringe Menge, Moderate Menge, Große Me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sserwechsel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Wasserqualität und Entwässe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trat &amp; Veg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typ (SELECTION options: Boden, Sand, Schotter, Holzspäne, Kunstgrü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feuchte (%), Schätz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zustand (SELECTION options: gesund, Welken, Vergilbung, Erkrankungen/Schädlinge vorhanden, Karges Wachst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Vegetations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Substrat und Vege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Vegetation/Bebau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ütterung &amp; Futterspeich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datum für Lebensmitt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szubereit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s Lebensmittels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rungsmittelart (z. B. Fleisch, Gemüse, Obst) (SELECTION options: Fleisch, Gemüse, Obs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ätsmerkmale der Lebensmittel (Aussehen, Geru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zustandsprüfungen (Mehrfachauswahl) (SELECTION options: Temperatur protokolliert, Schädlingsbekämpfungsmaßnahmen, Rotationsrichtlinie eingehalten, Ordnungsgemäße Kennzeichn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Lagerbereich für Lebensmitte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wir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volumen (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holdatum für Abfä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abfuhrzeit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art (Organisch, Nicht-Organisch, Gefährlich) (SELECTION options: Organisch, Nicht-organisch, Gefäh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stoff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wendeten Müllsäcke/Behä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nie Standort (GPS-Koordinaten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ausrüstung und Beschil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ilderungszustand (SELECTION options: Ausgezeichnet, Gut, gerecht, arm, Muss ersetzt werd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lektor-Sichtbarkeit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Notfallkontakt-Schilder vorha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eschilderung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nde Beschilderung (Alle zutreffenden Punkte ankreuzen) (SELECTION options: Warnsignale, Notfallkontaktinformationen, Tierbestimmung, Gefahrkennzeichen, K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limatisierungsanlagen (Temperatur, Luftfeuchtigkei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Höch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Niedri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ftfeuchtigkeit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regelungsmethode (SELECTION options: Heizungen, Kühlsystem, Naturale Belüft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kontrollmethode (SELECTION options: Luftbefeuchter, Luftentfeuchter, Natürliche Verdunstung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 Kalibrierungsdatum (Temperatursensor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librierdatum (Luftfeuchtigkeitssens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zeitpunk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-Systemlaufzeit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 die Kameras ordnungsgemäß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-Systemhinweise (Fehlermeldungen, Proble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des Kamera-System-Dashboa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systemstatus (SELECTION options: Bewaffnet, Entwaffnet, Tes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Alarmanlagentes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Berichterstatt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üf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und 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der festgestellten Probleme (SELECTION options: Niedrig, Mäßig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, die weiterer Bearbeitung bedürfen (SELECTION options: Gehege Reparatur, Vegetationsaustausch, Wartung von Wasserelementen, Sicherheitscheck der Alarman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Standort der Inspektion (optional)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