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CHECKLISTE ZUR INSTANDHALTUNG VON TIERGEHEGEN IM ZO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TÄGLICHE SICHTPRÜFUNG ---</text:span></text:p>
      <text:p text:style-name="P1"><text:span text:style-name="T2">[ ] Allgemeine Habitatbedingungen (Ausgezeichnet, Gut, Gerecht, arm)</text:span></text:p>
      <text:p text:style-name="P1"><text:span text:style-name="T2">[ ] Tieraktivitätslevel (Skala von 1-10)</text:span></text:p>
      <text:p text:style-name="P1"/>
      <text:p text:style-name="P1"><text:span text:style-name="T2">[ ] Vorliegen von abnormalem Verhalten (Ja., Nein., unsicher)</text:span></text:p>
      <text:p text:style-name="P1"><text:span text:style-name="T2">[ ] Beschreibung von beobachteten Anomalien</text:span></text:p>
      <text:p text:style-name="P1"><text:span text:style-name="T2">[ ] Ort besonderer Besorgnis (falls zutreffend)</text:span></text:p>
      <text:p text:style-name="P1"><text:span text:style-name="T2">[ ] Prüfzeitpunkt</text:span></text:p>
      <text:p text:style-name="P1"/>
      <text:p text:style-name="P1"><text:span text:style-name="T1">--- GEHEGE- UND ZÄUNBAU ---</text:span></text:p>
      <text:p text:style-name="P1"><text:span text:style-name="T2">[ ] Zaunhöhe (Fuß)</text:span></text:p>
      <text:p text:style-name="P1"><text:span text:style-name="T2">[ ] Material der Umfassung (z. B. Beton, Stahl)</text:span></text:p>
      <text:p text:style-name="P1"><text:span text:style-name="T2">[ ] Zaunart (Kettenglied, Geschmiedetes Eisen, elektrisch, Natürliche Barriere)</text:span></text:p>
      <text:p text:style-name="P1"><text:span text:style-name="T2">[ ] Anzahl sichtbarer Risse (falls vorhanden)</text:span></text:p>
      <text:p text:style-name="P1"><text:span text:style-name="T2">[ ] Schadensbeschreibung (z. B. Rost, Erosion)</text:span></text:p>
      <text:p text:style-name="P1"><text:soft-page-break/><text:span text:style-name="T2">[ ] Torfunktionalität (Voll funktionsfähig, Ein wenig festgefahren, defekt, Reparatur erforderlich)</text:span></text:p>
      <text:p text:style-name="P1"><text:span text:style-name="T2">[ ] Befunddokumentation der Schäden</text:span></text:p>
      <text:p text:style-name="P1"/>
      <text:p text:style-name="P1"><text:span text:style-name="T1">--- WASSERANLAGEN &amp; ENTWÄSSERUNG ---</text:span></text:p>
      <text:p text:style-name="P1"><text:span text:style-name="T2">[ ] Wasserstand (Zoll)</text:span></text:p>
      <text:p text:style-name="P1"><text:span text:style-name="T2">[ ] pH-Wert</text:span></text:p>
      <text:p text:style-name="P1"><text:span text:style-name="T2">[ ] Wassertemperatur (°C)</text:span></text:p>
      <text:p text:style-name="P1"><text:span text:style-name="T2">[ ] Wasserklarheit (visuell) (Kristallklar, Leicht bewölkt, Bewölkt, Trüb)</text:span></text:p>
      <text:p text:style-name="P1"><text:span text:style-name="T2">[ ] Algenbefall? (Kein, Geringe Menge, Moderate Menge, Große Menge)</text:span></text:p>
      <text:p text:style-name="P1"><text:span text:style-name="T2">[ ] Letztes Wasserwechseldatum</text:span></text:p>
      <text:p text:style-name="P1"><text:span text:style-name="T2">[ ] Hinweise zur Wasserqualität und Entwässerung</text:span></text:p>
      <text:p text:style-name="P1"/>
      <text:p text:style-name="P1"><text:span text:style-name="T1">--- SUBSTRAT &amp; VEGETATION ---</text:span></text:p>
      <text:p text:style-name="P1"><text:span text:style-name="T2">[ ] Substrattyp (Boden, Sand, Schotter, Holzspäne, Kunstgrün)</text:span></text:p>
      <text:p text:style-name="P1"><text:span text:style-name="T2">[ ] Substratfeuchte (%), Schätzung</text:span></text:p>
      <text:p text:style-name="P1"><text:span text:style-name="T2">[ ] Vegetationszustand (gesund, Welken, Vergilbung, Erkrankungen/Schädlinge vorhanden, Karges Wachstum)</text:span></text:p>
      <text:p text:style-name="P1"><text:span text:style-name="T2">[ ] Hinweise zum Vegetationszustand</text:span></text:p>
      <text:p text:style-name="P1"><text:span text:style-name="T2">[ ] Fotos von Substrat und Vegetation</text:span></text:p>
      <text:p text:style-name="P1"><text:span text:style-name="T2">[ ] Letztes Datum der Vegetation/Bebauung</text:span></text:p>
      <text:p text:style-name="P1"/>
      <text:p text:style-name="P1"><text:span text:style-name="T1">--- FÜTTERUNG &amp; FUTTERSPEICHERUNG ---</text:span></text:p>
      <text:p text:style-name="P1"><text:soft-page-break/><text:span text:style-name="T2">[ ] Lieferdatum für Lebensmittel</text:span></text:p>
      <text:p text:style-name="P1"><text:span text:style-name="T2">[ ] Essenszubereitungsbeginn</text:span></text:p>
      <text:p text:style-name="P1"><text:span text:style-name="T2">[ ] Menge des Lebensmittels (kg/lbs)</text:span></text:p>
      <text:p text:style-name="P1"><text:span text:style-name="T2">[ ] Nahrungsmittelart (z. B. Fleisch, Gemüse, Obst) (Fleisch, Gemüse, Obst, Andere)</text:span></text:p>
      <text:p text:style-name="P1"><text:span text:style-name="T2">[ ] Qualitätsmerkmale der Lebensmittel (Aussehen, Geruch)</text:span></text:p>
      <text:p text:style-name="P1"><text:span text:style-name="T2">[ ] Lagerzustandsprüfungen (Mehrfachauswahl) (Temperatur protokolliert, Schädlingsbekämpfungsmaßnahmen, Rotationsrichtlinie eingehalten, Ordnungsgemäße Kennzeichnung)</text:span></text:p>
      <text:p text:style-name="P1"><text:span text:style-name="T2">[ ] Foto von Lagerbereich für Lebensmittel</text:span></text:p>
      <text:p text:style-name="P1"/>
      <text:p text:style-name="P1"><text:span text:style-name="T1">--- ABFALLWIRTSCHAFT ---</text:span></text:p>
      <text:p text:style-name="P1"><text:span text:style-name="T2">[ ] Abfallvolumen (Gallonen/Liter)</text:span></text:p>
      <text:p text:style-name="P1"><text:span text:style-name="T2">[ ] Abholdatum für Abfälle</text:span></text:p>
      <text:p text:style-name="P1"><text:span text:style-name="T2">[ ] Abfallabfuhrzeiten</text:span></text:p>
      <text:p text:style-name="P1"><text:span text:style-name="T2">[ ] Abfallart (Organisch, Nicht-Organisch, Gefährlich) (Organisch, Nicht-organisch, Gefährlich)</text:span></text:p>
      <text:p text:style-name="P1"><text:span text:style-name="T2">[ ] Abfallstoffbeschreibung</text:span></text:p>
      <text:p text:style-name="P1"><text:span text:style-name="T2">[ ] Anzahl der verwendeten Müllsäcke/Behälter</text:span></text:p>
      <text:p text:style-name="P1"><text:span text:style-name="T2">[ ] Deponie Standort (GPS-Koordinaten)</text:span></text:p>
      <text:p text:style-name="P1"/>
      <text:p text:style-name="P1"><text:span text:style-name="T1">--- SICHERHEITSAUSRÜSTUNG UND BESCHILDERUNG ---</text:span></text:p>
      <text:p text:style-name="P1"><text:span text:style-name="T2">[ ] Inspektorenunterschrift</text:span></text:p>
      <text:p text:style-name="P1"><text:span text:style-name="T2">[ ] Beschilderungszustand (Ausgezeichnet, Gut, gerecht, arm, Muss ersetzt werden.</text:span></text:p>
      <text:p text:style-name="P1"><text:span text:style-name="T2">)</text:span></text:p>
      <text:p text:style-name="P1"><text:soft-page-break/><text:span text:style-name="T2">[ ] Reflektor-Sichtbarkeit (0-10)</text:span></text:p>
      <text:p text:style-name="P1"><text:span text:style-name="T2">[ ] Sind Notfallkontakt-Schilder vorhanden? (Ja., Nein.)</text:span></text:p>
      <text:p text:style-name="P1"><text:span text:style-name="T2">[ ] Letztes Datum der Beschilderungsprüfung</text:span></text:p>
      <text:p text:style-name="P1"><text:span text:style-name="T2">[ ] Fehlende Beschilderung (Alle zutreffenden Punkte ankreuzen) (Warnsignale, Notfallkontaktinformationen, Tierbestimmung, Gefahrkennzeichen, Kein.)</text:span></text:p>
      <text:p text:style-name="P1"/>
      <text:p text:style-name="P1"><text:span text:style-name="T1">--- KLIMATISIERUNGSANLAGEN (TEMPERATUR, LUFTFEUCHTIGKEIT) ---</text:span></text:p>
      <text:p text:style-name="P1"><text:span text:style-name="T2">[ ] Temperatur (Höchst)</text:span></text:p>
      <text:p text:style-name="P1"><text:span text:style-name="T2">[ ] Temperatur (Niedrig)</text:span></text:p>
      <text:p text:style-name="P1"><text:span text:style-name="T2">[ ] Luftfeuchtigkeit (%)</text:span></text:p>
      <text:p text:style-name="P1"/>
      <text:p text:style-name="P1"><text:span text:style-name="T2">[ ] Temperaturregelungsmethode (Heizungen, Kühlsystem, Naturale Belüftung, Andere)</text:span></text:p>
      <text:p text:style-name="P1"><text:span text:style-name="T2">[ ] Feuchtigkeitskontrollmethode (Luftbefeuchter, Luftentfeuchter, Natürliche Verdunstung, Andere)</text:span></text:p>
      <text:p text:style-name="P1"><text:span text:style-name="T2">[ ] Letzte Kalibrierungsdatum (Temperatursensor)</text:span></text:p>
      <text:p text:style-name="P1"/>
      <text:p text:style-name="P1"><text:span text:style-name="T2">[ ] Letztes Kalibrierdatum (Luftfeuchtigkeitssensor)</text:span></text:p>
      <text:p text:style-name="P1"><text:span text:style-name="T2">[ ] Messzeitpunkt</text:span></text:p>
      <text:p text:style-name="P1"/>
      <text:p text:style-name="P1"><text:span text:style-name="T1">--- SICHERHEITSSYSTEME ---</text:span></text:p>
      <text:p text:style-name="P1"><text:span text:style-name="T2">[ ] Kamerakontrolle</text:span></text:p>
      <text:p text:style-name="P1"><text:span text:style-name="T2">[ ] Kamera-Systemlaufzeit (Stunden)</text:span></text:p>
      <text:p text:style-name="P1"><text:span text:style-name="T2">[ ] Funktionieren die Kameras ordnungsgemäß? (Ja., Nein, N/A)</text:span></text:p>
      <text:p text:style-name="P1"><text:soft-page-break/><text:span text:style-name="T2">[ ] Kamera-Systemhinweise (Fehlermeldungen, Probleme)</text:span></text:p>
      <text:p text:style-name="P1"><text:span text:style-name="T2">[ ] Screenshot des Kamera-System-Dashboards</text:span></text:p>
      <text:p text:style-name="P1"><text:span text:style-name="T2">[ ] Alarmsystemstatus (Bewaffnet, Entwaffnet, Testen)</text:span></text:p>
      <text:p text:style-name="P1"><text:span text:style-name="T2">[ ] Letztes Datum des Alarmanlagentests</text:span></text:p>
      <text:p text:style-name="P1"/>
      <text:p text:style-name="P1"><text:span text:style-name="T1">--- AKTENFÜHRUNG UND BERICHTERSTATTUNG ---</text:span></text:p>
      <text:p text:style-name="P1"><text:span text:style-name="T2">[ ] Prüfdatum</text:span></text:p>
      <text:p text:style-name="P1"/>
      <text:p text:style-name="P1"><text:span text:style-name="T2">[ ] Inspektionszeitpunkt</text:span></text:p>
      <text:p text:style-name="P1"><text:span text:style-name="T2">[ ] Detaillierte Beobachtungen und Ergebnisse</text:span></text:p>
      <text:p text:style-name="P1"><text:span text:style-name="T2">[ ] Temperatur (°C)</text:span></text:p>
      <text:p text:style-name="P1"><text:span text:style-name="T2">[ ] Luftfeuchtigkeit (%)</text:span></text:p>
      <text:p text:style-name="P1"><text:span text:style-name="T2">[ ] Schweregrad der festgestellten Probleme (Niedrig, Mäßig, hoch)</text:span></text:p>
      <text:p text:style-name="P1"><text:span text:style-name="T2">[ ] Bereiche, die weiterer Bearbeitung bedürfen (Gehege Reparatur, Vegetationsaustausch, Wartung von Wasserelementen, Sicherheitscheck der Alarmanlage)</text:span></text:p>
      <text:p text:style-name="P1"><text:span text:style-name="T2">[ ] Inspektorenunterschrift</text:span></text:p>
      <text:p text:style-name="P1"><text:span text:style-name="T2">[ ] GPS-Standort der Inspektion (option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zoo-animal-habita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00.247000000</meta:creation-date>
    <dc:date>2026-06-22T11:34:00.247000000</dc:date>
    <meta:document-statistic meta:table-count="0" meta:image-count="0" meta:object-count="0" meta:page-count="5" meta:paragraph-count="87" meta:word-count="523" meta:character-count="4200" meta:non-whitespace-character-count="3764"/>
    <meta:generator>LibreOffice/24.2.7.2$Linux_X86_64 LibreOffice_project/420$Build-2</meta:generator>
  </office:meta>
</office:document-meta>
</file>