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83c56655ea55f41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Di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l hábitat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tividad Animal (Escala del 1 al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comportamiento anormal (SELECTION options: Sí., No., Indeci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nomalías Observ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preocupación específica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uctura de cercados y vall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valla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cerramiento (p. ej., hormigón, ace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alla (SELECTION options: Clave de cadena, Hierro forjado, Eléctrico, Barrera na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rietas visibles (si la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daños (p. ej., óxido, eros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la puerta (SELECTION options: Totalmente funcional, Ligeramente atascado/a., Defectuoso, Requiere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dañ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erísticas del agua y dren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agu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(visual) (SELECTION options: Cristalino, Ligeramente nuboso., Nublado, Turb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algas? (SELECTION options: Ninguno., Pequeña cantidad, Cantidad moderada, Gran cant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del agua y el drena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rato y Vege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ustrato (SELECTION options: Suelo, Arena, Grava, Virutas de madera, Césped artifici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humedad del sustrato (%), estim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vegetación (SELECTION options: saludable, Marchitándose, Amarillamiento, Enfermedades/Plagas Presentes, Crecimiento esca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salud de la vege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sustrato y la veget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sustitución/adición de veget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ción y Conservación de Ali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 Com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preparación de aliment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limentos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imento (p. ej., Carne, Verduras, Frutas) (SELECTION options: Carne, Verduras, Fruta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Calidad de los Alimentos (Apariencia, Olor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ones de las condiciones de almacenamiento (Seleccione todas las que correspondan)</text:p>
            <text:p> (SELECTION options: Temperatura registrada., Medidas de control de plagas, Política de rotación seguida., Etiquetado adecu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área de almacenamiento de alimen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Residuos Recolectados (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lec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Recolec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iduos (Orgánicos, No Orgánicos, Peligrosos) (SELECTION options: Orgánico, No orgánico, Peligr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residu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Bolsas/Contenedores de Residuos Utilizado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eliminación de residuos (Coordenadas 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s de seguridad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señalización (SELECTION options: Excelente, Bien., Justo, Pobre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del reflector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ñalización de contacto de emergencia present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ñaliz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ñalización faltante (Marque todas las que correspondan)</text:p>
            <text:p> (SELECTION options: Señales de Advertencia, Información de Contacto de Emergencia, Identificación de animales, Símbolos de Peligro, Ningu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es Ambientales (Temperatura, Humeda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Máx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Mín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gulación de la Temperatura (SELECTION options: Calentadores, Sistema de refrigeración, Ventilación natur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de la Humedad (SELECTION options: Humidificador, Deshumidificador, Evaporación natur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sensor de temperatur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Sensor de Humeda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edi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visar el Sistema de Cámar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ctividad del sistema de cámaras (hor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ámaras funcionando correctamente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sistema de cámaras (Mensajes de error, problem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a de pantalla del panel de control del sistema de cáma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larma (SELECTION options: Armado, Desarmado., Prue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sistema de alarm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presentación d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y hallazgos detall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 los problemas encontrados (SELECTION options: Bajo, Moderad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ieren seguimiento (SELECTION options: Reparación de cerramiento, Reforestación, Mantenimiento de fuentes de agua, Revisión del sistema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GPS de la inspección (Opcional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