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373c56655ea55f57c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visuelle quotidien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de l'habitat (SELECTION options: Excellent, Bon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'activité de l'animal (échelle de 1 à 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comportement anormal (SELECTION options: Oui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anomalies constat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préoccupation spécifique (si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l'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e des enceintes et clô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la clôture (pied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ériau d'enrobage (par exemple, béton, acier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lôture (SELECTION options: Chaîne de maillons, Fer forgé, Électrique, Barrière naturel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fissures visibles (le cas échéa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égâts (par exemple, rouille, éros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de la porte (SELECTION options: Entièrement fonctionnel, Légèrement bloqué(e), Dysfonctionnement, Nécessite une répa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graphique des dommag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énagements aquatiques et drai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eau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té de l'eau (visuel) (SELECTION options: Cristallin, Légèrement nuageux, Nuageux, Troubl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'algues ? (SELECTION options: Rien., Petite somme, Quantité modérée, Grande quant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hangement d'ea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qualité de l'eau et le drain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strat et Végé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substrat (SELECTION options: Sol, Sable, Gravier, copeaux de bois</text:p>
            <text:p>, Gazon synthétiqu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eur en humidité du substrat (%), estimation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végétation (SELECTION options: Sain(e)</text:p>
            <text:p>, Flétrissement, Jaunissement, Maladies/Ravageurs présents, Croissance clairsem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santé de la végé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u substrat et de la végé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/ajout de végét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mentation et conservation des ali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des rep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a préparation des alim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nourriture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liment (par exemple, Viande, Légumes, Fruits) (SELECTION options: Viande, Légumes, Frui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qualité des aliments (Aspect, Odeur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s des conditions de stockage (Cocher toutes les réponses pertinentes)</text:p>
            <text:p> (SELECTION options: Température enregistrée, Mesures de lutte antiparasitaire, Politique de rotation suivie, Étiquetage appropri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zone de stockage des ali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Gestion des déchet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s déchets collectés (Gallons/Li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amassage des déche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ires de collecte des déche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déchets (organiques, non organiques, dangereux) (SELECTION options: Biologique, Non biologique, Danger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éche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acs/récipients de déchets utilisé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de l'élimination des déchets (coordonnées GPS)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sécurité et signa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signalétique (SELECTION options: Excellent, Bien., Juste, Pauvre, Doit être remplacé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sibilité des réflecteurs (0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signalisation des contacts d'urgenc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la signalis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lisation manquante (Cocher toutes les cases pertinentes)</text:p>
            <text:p> (SELECTION options: Signes d'alerte, Informations de contact en cas d'urgence, Identification des animaux, Pictogrammes de danger, Rie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ontrôles environnementaux (température, humidité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(max.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(mi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idité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régulation thermique (SELECTION options: Radiateurs, Système de refroidissement, Ventilation naturel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ôle de l'humidité (SELECTION options: Humidifier, Déshumidificateur, Évaporation naturel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(capteur de température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étalonnage (capteur d'humidité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mesu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système de caméra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fonctionnement du système de caméras (heur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caméras fonctionnent correctement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sur le système de caméras (messages d'erreur, problèm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ture d'écran du tableau de bord du système de caméra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système d'alarme (SELECTION options: Armé, Désarmé</text:p>
            <text:p>, T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u système d'alar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rchives et rappor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et conclu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idité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ité des problèmes constatés (SELECTION options: Bas, Modéré(e), Éle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s nécessitant un suivi (SELECTION options: Réparation de clôture, Remplacement de la végétation, Entretien des éléments d'eau, Contrôle du système de sécu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calisation GPS de l'inspection (facultatif)</text:p>
            <text:p>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