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ec864b52dafc5a6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a inspekcja wizu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siedliska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ktywności zwierzęcia (skala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nieprawidłowego zachowania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obserwowanych nieprawidłow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konkretnego zaniepokojenia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trukcja ogrodzenia i płot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ogrodzen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opakowania (np. beton, s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grodzenia (SELECTION options: Łańcuch śrubowy, Żeliwny, Elektryczny, Bariera natura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idocznych pęknięć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(np. rdza, erozj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bramy (SELECTION options: Pełnie funkcjonalny, Nieco utknął, Nieprawidłowo działając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czna Dokumentacja Uszkodzeń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menty wodne i drena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od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wody (wizualna) (SELECTION options: Krystalicznie czysty, Niebo lekko zachmurzone, Zachmurzone, Męt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glonów? (SELECTION options: Żadnego, Mała ilość, Umiarkowana ilość, Duża il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zmiany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wody i drenaż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oże i roślin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łoża (SELECTION options: Dłoń, Piasek, Żwir, Korę drzew, Trawnik sztu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ilgotności podłoża (%) , szacun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oślinności (SELECTION options: Zdrowy, Więdnący, Żółknięcie, Obecne choroby/szkodniki, Niewielki wzr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rośli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dłoża i roślin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stąpienia/dodania roślin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mienie i przechowywanie żyw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je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przygotowania posił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żywności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żywności (np. mięso, warzywa, owoce) (SELECTION options: Mięso, Warzywa, Owoc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żywności (Wygląd, Zapa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warunków przechowywania (Zaznaczyć wszystkie odpowiednie) (SELECTION options: Temperatura zapisana, Środki Ochrony Przed Szkodnikami, Przestawiona polityka została zastosowana, Prawidłowe ozn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iejsca przechowywania żywnoś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zebranego odpadu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woz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padu (organiczny, nieorganiczny, niebezpieczny) (SELECTION options: Ekologiczny, Nieorganiczny, Niebezpi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dpa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ych worków/pojemników na odp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utylizacji odpadów (współrzędne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oznakowanie BH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ręczny 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SELECTION options: Świetne, Dobry, Umiarkowany, Nędzny, Wymiana konie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reflektora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idoczne jest oznakowanie kontaktów alarmow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oznak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 oznakowania (Zaznacz wszystkie odpowiednie) (SELECTION options: Objawy alarmowe, Dane kontaktowe w nagłych wypadkach, Identyfikacja zwierząt, Symbole niebezpieczeństwa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środowiskowa (temperatura, wilgotność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Nis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egulacji temperatury (SELECTION options: Grzejniki, System chłodzenia, Naturalna wentyl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ntroli Wilgotności (SELECTION options: Nawilżacz, Osuszacz powietrza, Naturalna Ewaporacj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czujnik temperatur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czujnik wilgotności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bezpiec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prawdzenia systemu ka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systemu kamer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y działają prawidłowo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systemu kamery (Komunikaty o błędach, problem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pulpitu systemu kam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Uzbrojony, Oszczepiony, Tes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owania systemu alarm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ksiąg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i Wyni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wykrytych problemów (SELECTION options: Niski, Umiarkowany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dalszego monitorowania (SELECTION options: Naprawa obudowy, Zastępcze zalesienie, Konserwacja elementów wodnych, Sprawdzenie systemu zabezpiec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inspekcji GPS (Opcjonalnie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