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UTRZYMANIA ŚRODOWISKA ZWIERZĄT ZO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A INSPEKCJA WIZUALNA ---</text:span></text:p>
      <text:p text:style-name="P1"><text:span text:style-name="T2">[ ] Ogólny stan siedliska (Świetne, Dobry, Sprawiedliwy, Biedny)</text:span></text:p>
      <text:p text:style-name="P1"><text:span text:style-name="T2">[ ] Poziom aktywności zwierzęcia (skala 1-10)</text:span></text:p>
      <text:p text:style-name="P1"><text:span text:style-name="T2">[ ] Obecność nieprawidłowego zachowania (Tak, Nie, Niepewny)</text:span></text:p>
      <text:p text:style-name="P1"><text:span text:style-name="T2">[ ] Opis wszelkich zaobserwowanych nieprawidłowości</text:span></text:p>
      <text:p text:style-name="P1"><text:span text:style-name="T2">[ ] Miejsce konkretnego zaniepokojenia (jeśli dotyczy)</text:span></text:p>
      <text:p text:style-name="P1"><text:span text:style-name="T2">[ ] Czas inspekcji</text:span></text:p>
      <text:p text:style-name="P1"/>
      <text:p text:style-name="P1"><text:span text:style-name="T1">--- KONSTRUKCJA OGRODZENIA I PŁOTKI ---</text:span></text:p>
      <text:p text:style-name="P1"><text:span text:style-name="T2">[ ] Wysokość ogrodzenia (stopy)</text:span></text:p>
      <text:p text:style-name="P1"><text:span text:style-name="T2">[ ] Materiał opakowania (np. beton, stal)</text:span></text:p>
      <text:p text:style-name="P1"><text:span text:style-name="T2">[ ] Rodzaj ogrodzenia (Łańcuch śrubowy, Żeliwny, Elektryczny, Bariera naturalna)</text:span></text:p>
      <text:p text:style-name="P1"><text:span text:style-name="T2">[ ] Liczba widocznych pęknięć (jeśli występują)</text:span></text:p>
      <text:p text:style-name="P1"><text:span text:style-name="T2">[ ] Opis uszkodzeń (np. rdza, erozja)</text:span></text:p>
      <text:p text:style-name="P1"><text:span text:style-name="T2">[ ] Funkcjonalność bramy (Pełnie funkcjonalny, Nieco utknął, Nieprawidłowo działający, Wymaga naprawy)</text:span></text:p>
      <text:p text:style-name="P1"><text:soft-page-break/><text:span text:style-name="T2">[ ] Fotograficzna Dokumentacja Uszkodzeń</text:span></text:p>
      <text:p text:style-name="P1"/>
      <text:p text:style-name="P1"><text:span text:style-name="T1">--- ELEMENTY WODNE I DRENAŻ ---</text:span></text:p>
      <text:p text:style-name="P1"><text:span text:style-name="T2">[ ] Poziom wody (cale)</text:span></text:p>
      <text:p text:style-name="P1"><text:span text:style-name="T2">[ ] Poziom pH</text:span></text:p>
      <text:p text:style-name="P1"><text:span text:style-name="T2">[ ] Temperatura wody (°C)</text:span></text:p>
      <text:p text:style-name="P1"><text:span text:style-name="T2">[ ] Czystość wody (wizualna) (Krystalicznie czysty, Niebo lekko zachmurzone, Zachmurzone, Mętny)</text:span></text:p>
      <text:p text:style-name="P1"><text:span text:style-name="T2">[ ] Obecność glonów? (Żadnego, Mała ilość, Umiarkowana ilość, Duża ilość)</text:span></text:p>
      <text:p text:style-name="P1"><text:span text:style-name="T2">[ ] Ostatnia data zmiany wody</text:span></text:p>
      <text:p text:style-name="P1"><text:span text:style-name="T2">[ ] Uwagi dotyczące jakości wody i drenażu</text:span></text:p>
      <text:p text:style-name="P1"/>
      <text:p text:style-name="P1"><text:span text:style-name="T1">--- PODŁOŻE I ROŚLINNOŚĆ ---</text:span></text:p>
      <text:p text:style-name="P1"><text:span text:style-name="T2">[ ] Rodzaj podłoża (Dłoń, Piasek, Żwir, Korę drzew, Trawnik sztuczny)</text:span></text:p>
      <text:p text:style-name="P1"><text:span text:style-name="T2">[ ] Poziom wilgotności podłoża (%) , szacunek</text:span></text:p>
      <text:p text:style-name="P1"><text:span text:style-name="T2">[ ] Stan roślinności (Zdrowy, Więdnący, Żółknięcie, Obecne choroby/szkodniki, Niewielki wzrost)</text:span></text:p>
      <text:p text:style-name="P1"><text:span text:style-name="T2">[ ] Uwagi dotyczące stanu roślinności</text:span></text:p>
      <text:p text:style-name="P1"><text:span text:style-name="T2">[ ] Zdjęcia podłoża i roślinności</text:span></text:p>
      <text:p text:style-name="P1"><text:span text:style-name="T2">[ ] Data ostatniego zastąpienia/dodania roślinności</text:span></text:p>
      <text:p text:style-name="P1"/>
      <text:p text:style-name="P1"><text:span text:style-name="T1">--- KARMIENIE I PRZECHOWYWANIE ŻYWNOŚCI ---</text:span></text:p>
      <text:p text:style-name="P1"><text:span text:style-name="T2">[ ] Data dostawy jedzenia</text:span></text:p>
      <text:p text:style-name="P1"><text:soft-page-break/><text:span text:style-name="T2">[ ] Czas rozpoczęcia przygotowania posiłku</text:span></text:p>
      <text:p text:style-name="P1"><text:span text:style-name="T2">[ ] Ilość żywności (kg/lbs)</text:span></text:p>
      <text:p text:style-name="P1"><text:span text:style-name="T2">[ ] Rodzaj żywności (np. mięso, warzywa, owoce) (Mięso, Warzywa, Owoce, Inne)</text:span></text:p>
      <text:p text:style-name="P1"><text:span text:style-name="T2">[ ] Uwagi dotyczące jakości żywności (Wygląd, Zapach)</text:span></text:p>
      <text:p text:style-name="P1"><text:span text:style-name="T2">[ ] Sprawdzenie warunków przechowywania (Zaznaczyć wszystkie odpowiednie) (Temperatura zapisana, Środki Ochrony Przed Szkodnikami, Przestawiona polityka została zastosowana, Prawidłowe oznakowanie)</text:span></text:p>
      <text:p text:style-name="P1"><text:span text:style-name="T2">[ ] Zdjęcie miejsca przechowywania żywności</text:span></text:p>
      <text:p text:style-name="P1"/>
      <text:p text:style-name="P1"><text:span text:style-name="T1">--- GOSPODARKA ODPADAMI ---</text:span></text:p>
      <text:p text:style-name="P1"><text:span text:style-name="T2">[ ] Objętość zebranego odpadu (galony/litry)</text:span></text:p>
      <text:p text:style-name="P1"><text:span text:style-name="T2">[ ] Data wywozu odpadów</text:span></text:p>
      <text:p text:style-name="P1"><text:span text:style-name="T2">[ ] Czas odbioru odpadów</text:span></text:p>
      <text:p text:style-name="P1"><text:span text:style-name="T2">[ ] Rodzaj odpadu (organiczny, nieorganiczny, niebezpieczny) (Ekologiczny, Nieorganiczny, Niebezpieczny)</text:span></text:p>
      <text:p text:style-name="P1"><text:span text:style-name="T2">[ ] Opis odpadów</text:span></text:p>
      <text:p text:style-name="P1"><text:span text:style-name="T2">[ ] Liczba użytych worków/pojemników na odpady</text:span></text:p>
      <text:p text:style-name="P1"><text:span text:style-name="T2">[ ] Lokalizacja utylizacji odpadów (współrzędne GPS)</text:span></text:p>
      <text:p text:style-name="P1"/>
      <text:p text:style-name="P1"><text:span text:style-name="T1">--- SPRZĘT I OZNAKOWANIE BHP ---</text:span></text:p>
      <text:p text:style-name="P1"><text:span text:style-name="T2">[ ] Odręczny podpis inspektora</text:span></text:p>
      <text:p text:style-name="P1"><text:span text:style-name="T2">[ ] Stan oznakowania (Świetne, Dobry, Umiarkowany, Nędzny, Wymiana konieczna)</text:span></text:p>
      <text:p text:style-name="P1"><text:span text:style-name="T2">[ ] Widoczność reflektora (0-10)</text:span></text:p>
      <text:p text:style-name="P1"><text:span text:style-name="T2">[ ] Czy widoczne jest oznakowanie kontaktów alarmowych? (Tak, Nie)</text:span></text:p>
      <text:p text:style-name="P1"><text:soft-page-break/><text:span text:style-name="T2">[ ] Ostatnia data inspekcji oznakowania</text:span></text:p>
      <text:p text:style-name="P1"><text:span text:style-name="T2">[ ] Brak oznakowania (Zaznacz wszystkie odpowiednie) (Objawy alarmowe, Dane kontaktowe w nagłych wypadkach, Identyfikacja zwierząt, Symbole niebezpieczeństwa, Żaden)</text:span></text:p>
      <text:p text:style-name="P1"/>
      <text:p text:style-name="P1"><text:span text:style-name="T1">--- KONTROLA ŚRODOWISKOWA (TEMPERATURA, WILGOTNOŚĆ) ---</text:span></text:p>
      <text:p text:style-name="P1"><text:span text:style-name="T2">[ ] Temperatura (Max)</text:span></text:p>
      <text:p text:style-name="P1"><text:span text:style-name="T2">[ ] Temperatura (Niska)</text:span></text:p>
      <text:p text:style-name="P1"><text:span text:style-name="T2">[ ] Wilgotność (%)</text:span></text:p>
      <text:p text:style-name="P1"><text:span text:style-name="T2">[ ] Metoda regulacji temperatury (Grzejniki, System chłodzenia, Naturalna wentylacja, Inne)</text:span></text:p>
      <text:p text:style-name="P1"><text:span text:style-name="T2">[ ] Metoda Kontroli Wilgotności (Nawilżacz, Osuszacz powietrza, Naturalna Ewaporacja, Inne)</text:span></text:p>
      <text:p text:style-name="P1"><text:span text:style-name="T2">[ ] Ostatnia data kalibracji (czujnik temperatury)</text:span></text:p>
      <text:p text:style-name="P1"><text:span text:style-name="T2">[ ] Data ostatniej kalibracji (czujnik wilgotności)</text:span></text:p>
      <text:p text:style-name="P1"><text:span text:style-name="T2">[ ] Czas pomiaru</text:span></text:p>
      <text:p text:style-name="P1"/>
      <text:p text:style-name="P1"><text:span text:style-name="T1">--- SYSTEMY ZABEZPIECZEŃ ---</text:span></text:p>
      <text:p text:style-name="P1"><text:span text:style-name="T2">[ ] Czas sprawdzenia systemu kamer</text:span></text:p>
      <text:p text:style-name="P1"><text:span text:style-name="T2">[ ] Czas pracy systemu kamer (godziny)</text:span></text:p>
      <text:p text:style-name="P1"><text:span text:style-name="T2">[ ] Kamery działają prawidłowo? (Tak, Nie, N/D)</text:span></text:p>
      <text:p text:style-name="P1"><text:span text:style-name="T2">[ ] Uwagi do systemu kamery (Komunikaty o błędach, problemy)</text:span></text:p>
      <text:p text:style-name="P1"><text:span text:style-name="T2">[ ] Zrzut ekranu pulpitu systemu kamer</text:span></text:p>
      <text:p text:style-name="P1"><text:span text:style-name="T2">[ ] Status systemu alarmowego (Uzbrojony, Oszczepiony, Testowanie)</text:span></text:p>
      <text:p text:style-name="P1"><text:span text:style-name="T2">[ ] Ostatnia data testowania systemu alarmowego</text:span></text:p>
      <text:p text:style-name="P1"><text:soft-page-break/></text:p>
      <text:p text:style-name="P1"><text:span text:style-name="T1">--- PROWADZENIE KSIĄG I RAPORTOWANIE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Szczegółowe Obserwacje i Wyniki</text:span></text:p>
      <text:p text:style-name="P1"><text:span text:style-name="T2">[ ] Temperatura (°C)</text:span></text:p>
      <text:p text:style-name="P1"><text:span text:style-name="T2">[ ] Wilgotność (%)</text:span></text:p>
      <text:p text:style-name="P1"><text:span text:style-name="T2">[ ] Waga wykrytych problemów (Niski, Umiarkowany, Wysoki)</text:span></text:p>
      <text:p text:style-name="P1"><text:span text:style-name="T2">[ ] Obszary wymagające dalszego monitorowania (Naprawa obudowy, Zastępcze zalesienie, Konserwacja elementów wodnych, Sprawdzenie systemu zabezpieczeń)</text:span></text:p>
      <text:p text:style-name="P1"><text:span text:style-name="T2">[ ] Podpis Inspektora</text:span></text:p>
      <text:p text:style-name="P1"><text:span text:style-name="T2">[ ] Lokalizacja inspekcji GPS (Opcjonal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zoo-animal-habita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7.340000000</meta:creation-date>
    <dc:date>2026-06-22T13:20:27.340000000</dc:date>
    <meta:document-statistic meta:table-count="0" meta:image-count="0" meta:object-count="0" meta:page-count="5" meta:paragraph-count="86" meta:word-count="608" meta:character-count="4310" meta:non-whitespace-character-count="3788"/>
    <meta:generator>LibreOffice/24.2.7.2$Linux_X86_64 LibreOffice_project/420$Build-2</meta:generator>
  </office:meta>
</office:document-meta>
</file>