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f5a1e7cf130c0d0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Habita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Activity Level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bnormal Behavior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bnormalit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ecific Concer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losure Structure &amp; F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f Enclosure (e.g., concrete, ste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Type (SELECTION options: Chain Link, Wrought Iron, Electric, Natural B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Crack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e.g., rust, e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Functionality (SELECTION options: Fully Functional, Slightly Stuck, Malfunction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Features &amp;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Visual) (SELECTION options: Crystal Clear, Slightly Cloudy, Cloudy, Mu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 Presence? (SELECTION options: None, Small Amount, Moderate Amount, Large Am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&amp; Drain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&amp;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Type (SELECTION options: Soil, Sand, Gravel, Wood Chips, Artificial Tu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Moisture Level (%),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ndition (SELECTION options: Healthy, Wilting, Yellowing, Disease/Pests Present, Sparse Grow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getation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ubstrate &amp; Vege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getation Replacement/Addi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Foo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Prepa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oo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Type (e.g., Meat, Veggies, Fruit) (SELECTION options: Meat, Vegetables, Fru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Quality Notes (Appearance, 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Checks (Select all that apply) (SELECTION options: Temperature Logged, Pest Control Measures, Rotation Policy Followed, Proper Lab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ood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Collect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Organic, Non-Organic, Hazardous) (SELECTION options: Organic, Non-Organic, 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ags/Containe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or Visibility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Signag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g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Signage (Check all that apply) (SELECTION options: Warning Signs, Emergency Contact Info, Animal Identification, Hazard Symbol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s (Temperature, Humidi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gulation Method (SELECTION options: Heaters, Cooling System, Natural Venti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ntrol Method (SELECTION options: Humidifier, Dehumidifier, Natural Evap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umidity 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s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Notes (Error Messages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Camera System Dashboa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ssues Found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ollow-Up (SELECTION options: Enclosure Repair, Vegetation Replacement, Water Feature Maintenance, Security System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Inspection (Optional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