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45a1e7cf130c0d2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Health &amp; Habitat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/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Health Assessment (Appearance, Activity Le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t Condition (Cleanliness, 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es Consistency (SELECTION options: Normal, Soft, Liquid, H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e Level (SELECTION options: Normal, Decreased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Observ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ichment &amp; Stim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ichment Activit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ichment Type (SELECTION options: Food-Based, Sensory, Social, Physical/Manipulative, Cogni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nrichmen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Enrichme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s Participat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Respons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Quantity (gram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Type (SELECTION options: Herbivore Diet, Carnivore Diet, Omnivore Diet, Specialized Di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ource/Supp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od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ing (behavior, palatability, adjust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terinary Care &amp;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reatment (SELECTION options: Routine Checkup, Vaccination, Medication, Surgery, Diagnostic Proced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eat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Lab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terinarian (SELECTION options: Dr. Smith, Dr. Jones, Dr. Br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bitat Maintenance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chedu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Clea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ange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Type (SELECTION options: Daily, Weekly, Monthly, Deep Cl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/Post Cleaning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e.g., Animal Handling, First Aid) (SELECTION options: Animal Handling, First Aid/CPR, Disease Recognition, Enrichment Techniques, Behavioral Obser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ractical Assessment (e.g., out of 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's Note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Level (Post-Training) (SELECTION options: Novice, Competent, Proficient,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ssessment/Recertif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Type (SELECTION options: Medical Emergency, Injury, Escape, Natural Disaster, Security Thre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During Emergency (SELECTION options: Contacted Veterinary Team, Secured Area, Alerted Security, Evacuated Personnel, Administered First A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Incid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ier/Ca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e.g., Routine, Incident, Treatment) (SELECTION options: Routine, Incident, Trea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Lab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/Visitor Interaction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ors Observed Approaching Enclo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Behavior Observed (Select all that apply) (SELECTION options: Feeding Animals, Touching Enclosure, Making Excessive Noise, Throwing Objects, Harassing Anim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Interac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if any) (SELECTION options: Verbal Warning, Written Warning, Contacted Supervis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Init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Internal, External, Self-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nding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ective Actions Impleme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Audi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