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OO ANIMAL WELFARE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HEALTH &amp; HABITAT OBSERVATION ---</text:span></text:p>
      <text:p text:style-name="P1"><text:span text:style-name="T2">[ ] Observation Start Time</text:span></text:p>
      <text:p text:style-name="P1"><text:span text:style-name="T2">[ ] Animal ID/Name</text:span></text:p>
      <text:p text:style-name="P1"><text:span text:style-name="T2">[ ] General Health Assessment (Appearance, Activity Level)</text:span></text:p>
      <text:p text:style-name="P1"><text:span text:style-name="T2">[ ] Habitat Condition (Cleanliness, Temperature, Humidity)</text:span></text:p>
      <text:p text:style-name="P1"><text:span text:style-name="T2">[ ] Temperature (Celsius/Fahrenheit)</text:span></text:p>
      <text:p text:style-name="P1"><text:span text:style-name="T2">[ ] Humidity (%)</text:span></text:p>
      <text:p text:style-name="P1"><text:span text:style-name="T2">[ ] Feces Consistency (Normal, Soft, Liquid, Hard)</text:span></text:p>
      <text:p text:style-name="P1"><text:span text:style-name="T2">[ ] Appetite Level (Normal, Decreased, Absent)</text:span></text:p>
      <text:p text:style-name="P1"><text:span text:style-name="T2">[ ] Photo/Video of Observation (optional)</text:span></text:p>
      <text:p text:style-name="P1"/>
      <text:p text:style-name="P1"><text:span text:style-name="T1">--- ENRICHMENT &amp; STIMULATION ---</text:span></text:p>
      <text:p text:style-name="P1"><text:span text:style-name="T2">[ ] Enrichment Activity Date</text:span></text:p>
      <text:p text:style-name="P1"><text:span text:style-name="T2">[ ] Enrichment Type (Food-Based, Sensory, Social, Physical/Manipulative, Cognitive)</text:span></text:p>
      <text:p text:style-name="P1"><text:span text:style-name="T2">[ ] Detailed Description of Enrichment Activity</text:span></text:p>
      <text:p text:style-name="P1"><text:soft-page-break/><text:span text:style-name="T2">[ ] Duration of Enrichment (minutes)</text:span></text:p>
      <text:p text:style-name="P1"><text:span text:style-name="T2">[ ] Animals Participated</text:span></text:p>
      <text:p text:style-name="P1"><text:span text:style-name="T2">[ ] Animal Response/Observations</text:span></text:p>
      <text:p text:style-name="P1"><text:span text:style-name="T2">[ ] Photo/Video Documentation</text:span></text:p>
      <text:p text:style-name="P1"/>
      <text:p text:style-name="P1"><text:span text:style-name="T1">--- FEEDING &amp; NUTRITION ---</text:span></text:p>
      <text:p text:style-name="P1"><text:span text:style-name="T2">[ ] Feeding Start Time</text:span></text:p>
      <text:p text:style-name="P1"><text:span text:style-name="T2">[ ] Food Quantity (grams/kg)</text:span></text:p>
      <text:p text:style-name="P1"><text:span text:style-name="T2">[ ] Food Type (Herbivore Diet, Carnivore Diet, Omnivore Diet, Specialized Diet)</text:span></text:p>
      <text:p text:style-name="P1"><text:span text:style-name="T2">[ ] Food Source/Supplier</text:span></text:p>
      <text:p text:style-name="P1"><text:span text:style-name="T2">[ ] Date of Food Delivery</text:span></text:p>
      <text:p text:style-name="P1"><text:span text:style-name="T2">[ ] Notes on Feeding (behavior, palatability, adjustments)</text:span></text:p>
      <text:p text:style-name="P1"/>
      <text:p text:style-name="P1"><text:span text:style-name="T1">--- VETERINARY CARE &amp; TREATMENT ---</text:span></text:p>
      <text:p text:style-name="P1"><text:span text:style-name="T2">[ ] Date of Treatment</text:span></text:p>
      <text:p text:style-name="P1"><text:span text:style-name="T2">[ ] Time of Treatment</text:span></text:p>
      <text:p text:style-name="P1"><text:span text:style-name="T2">[ ] Type of Treatment (Routine Checkup, Vaccination, Medication, Surgery, Diagnostic Procedure, Other)</text:span></text:p>
      <text:p text:style-name="P1"><text:span text:style-name="T2">[ ] Detailed Treatment Notes</text:span></text:p>
      <text:p text:style-name="P1"><text:span text:style-name="T2">[ ] Dosage (if applicable)</text:span></text:p>
      <text:p text:style-name="P1"><text:span text:style-name="T2">[ ] Supporting Documents (e.g., Lab Results)</text:span></text:p>
      <text:p text:style-name="P1"><text:span text:style-name="T2">[ ] Veterinarian (Dr. Smith, Dr. Jones, Dr. Brown)</text:span></text:p>
      <text:p text:style-name="P1"><text:soft-page-break/></text:p>
      <text:p text:style-name="P1"><text:span text:style-name="T1">--- HABITAT MAINTENANCE &amp; CLEANING ---</text:span></text:p>
      <text:p text:style-name="P1"><text:span text:style-name="T2">[ ] Cleaning Schedule Date</text:span></text:p>
      <text:p text:style-name="P1"><text:span text:style-name="T2">[ ] Start Cleaning Time</text:span></text:p>
      <text:p text:style-name="P1"><text:span text:style-name="T2">[ ] Water Change Volume (Gallons)</text:span></text:p>
      <text:p text:style-name="P1"><text:span text:style-name="T2">[ ] Cleaning Time (Minutes)</text:span></text:p>
      <text:p text:style-name="P1"><text:span text:style-name="T2">[ ] Cleaning Notes/Observations</text:span></text:p>
      <text:p text:style-name="P1"><text:span text:style-name="T2">[ ] Cleaning Type (Daily, Weekly, Monthly, Deep Clean)</text:span></text:p>
      <text:p text:style-name="P1"><text:span text:style-name="T2">[ ] Pre/Post Cleaning Photos</text:span></text:p>
      <text:p text:style-name="P1"/>
      <text:p text:style-name="P1"><text:span text:style-name="T1">--- STAFF TRAINING &amp; COMPETENCY ---</text:span></text:p>
      <text:p text:style-name="P1"><text:span text:style-name="T2">[ ] Training Module Completed (e.g., Animal Handling, First Aid) (Animal Handling, First Aid/CPR, Disease Recognition, Enrichment Techniques, Behavioral Observation)</text:span></text:p>
      <text:p text:style-name="P1"><text:span text:style-name="T2">[ ] Training Completion Date</text:span></text:p>
      <text:p text:style-name="P1"><text:span text:style-name="T2">[ ] Score on Practical Assessment (e.g., out of 100)</text:span></text:p>
      <text:p text:style-name="P1"><text:span text:style-name="T2">[ ] Trainer's Notes/Feedback</text:span></text:p>
      <text:p text:style-name="P1"><text:span text:style-name="T2">[ ] Competency Level (Post-Training) (Novice, Competent, Proficient, Expert)</text:span></text:p>
      <text:p text:style-name="P1"><text:span text:style-name="T2">[ ] Next Assessment/Recertification Date</text:span></text:p>
      <text:p text:style-name="P1"/>
      <text:p text:style-name="P1"><text:span text:style-name="T1">--- EMERGENCY RESPONSE PROCEDURES ---</text:span></text:p>
      <text:p text:style-name="P1"><text:span text:style-name="T2">[ ] Emergency Type (Medical Emergency, Injury, Escape, Natural Disaster, Security Threat)</text:span></text:p>
      <text:p text:style-name="P1"><text:span text:style-name="T2">[ ] Date of Emergency</text:span></text:p>
      <text:p text:style-name="P1"><text:soft-page-break/><text:span text:style-name="T2">[ ] Time of Emergency</text:span></text:p>
      <text:p text:style-name="P1"><text:span text:style-name="T2">[ ] Location of Emergency</text:span></text:p>
      <text:p text:style-name="P1"><text:span text:style-name="T2">[ ] Detailed Description of Incident</text:span></text:p>
      <text:p text:style-name="P1"><text:span text:style-name="T2">[ ] Number of Personnel Involved</text:span></text:p>
      <text:p text:style-name="P1"><text:span text:style-name="T2">[ ] Actions Taken During Emergency (Contacted Veterinary Team, Secured Area, Alerted Security, Evacuated Personnel, Administered First Aid)</text:span></text:p>
      <text:p text:style-name="P1"><text:span text:style-name="T2">[ ] Photos/Videos of Incident</text:span></text:p>
      <text:p text:style-name="P1"/>
      <text:p text:style-name="P1"><text:span text:style-name="T1">--- RECORD KEEPING &amp; DOCUMENTATION ---</text:span></text:p>
      <text:p text:style-name="P1"><text:span text:style-name="T2">[ ] Date of Record</text:span></text:p>
      <text:p text:style-name="P1"><text:span text:style-name="T2">[ ] Time of Record</text:span></text:p>
      <text:p text:style-name="P1"><text:span text:style-name="T2">[ ] Detailed Observations/Notes</text:span></text:p>
      <text:p text:style-name="P1"><text:span text:style-name="T2">[ ] Unique Identifier/Case Number</text:span></text:p>
      <text:p text:style-name="P1"><text:span text:style-name="T2">[ ] Record Type (e.g., Routine, Incident, Treatment) (Routine, Incident, Treatment, Other)</text:span></text:p>
      <text:p text:style-name="P1"><text:span text:style-name="T2">[ ] Supporting Documentation (e.g., Photos, Lab Results)</text:span></text:p>
      <text:p text:style-name="P1"><text:span text:style-name="T2">[ ] Record Keeper Signature</text:span></text:p>
      <text:p text:style-name="P1"/>
      <text:p text:style-name="P1"><text:span text:style-name="T1">--- GUEST/VISITOR INTERACTION MONITORING ---</text:span></text:p>
      <text:p text:style-name="P1"><text:span text:style-name="T2">[ ] Number of Visitors Observed Approaching Enclosure</text:span></text:p>
      <text:p text:style-name="P1"><text:span text:style-name="T2">[ ] Visitor Behavior Observed (Select all that apply) (Feeding Animals, Touching Enclosure, Making Excessive Noise, Throwing Objects, Harassing Animals, Other)</text:span></text:p>
      <text:p text:style-name="P1"><text:span text:style-name="T2">[ ] Detailed Description of Observed Behavior</text:span></text:p>
      <text:p text:style-name="P1"><text:span text:style-name="T2">[ ] Time of Observation</text:span></text:p>
      <text:p text:style-name="P1"><text:soft-page-break/><text:span text:style-name="T2">[ ] Specific Location of Interaction</text:span></text:p>
      <text:p text:style-name="P1"><text:span text:style-name="T2">[ ] Action Taken (if any) (Verbal Warning, Written Warning, Contacted Supervisor, None)</text:span></text:p>
      <text:p text:style-name="P1"><text:span text:style-name="T2">[ ] Staff Member Initials</text:span></text:p>
      <text:p text:style-name="P1"/>
      <text:p text:style-name="P1"><text:span text:style-name="T1">--- CONTINUOUS IMPROVEMENT &amp; AUDITING ---</text:span></text:p>
      <text:p text:style-name="P1"><text:span text:style-name="T2">[ ] Audit Date</text:span></text:p>
      <text:p text:style-name="P1"><text:span text:style-name="T2">[ ] Audit Type (Internal, External, Self-Assessment)</text:span></text:p>
      <text:p text:style-name="P1"><text:span text:style-name="T2">[ ] Number of Findings (Total)</text:span></text:p>
      <text:p text:style-name="P1"><text:span text:style-name="T2">[ ] Number of Corrective Actions Implemented</text:span></text:p>
      <text:p text:style-name="P1"><text:span text:style-name="T2">[ ] Summary of Key Findings</text:span></text:p>
      <text:p text:style-name="P1"><text:span text:style-name="T2">[ ] Audit Report File</text:span></text:p>
      <text:p text:style-name="P1"><text:span text:style-name="T2">[ ] Overall Assessment (Excellent, Good, Fair, Needs Improvement)</text:span></text:p>
      <text:p text:style-name="P1"><text:span text:style-name="T2">[ ] Recommendations for Future Audi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zoo-animal-welfare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3.245000000</meta:creation-date>
    <dc:date>2026-06-22T10:19:53.245000000</dc:date>
    <meta:document-statistic meta:table-count="0" meta:image-count="0" meta:object-count="0" meta:page-count="5" meta:paragraph-count="88" meta:word-count="588" meta:character-count="3877" meta:non-whitespace-character-count="3377"/>
    <meta:generator>LibreOffice/24.2.7.2$Linux_X86_64 LibreOffice_project/420$Build-2</meta:generator>
  </office:meta>
</office:document-meta>
</file>