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55a1e7cf130c0d0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ual Desig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ncep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itial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Exhibi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Involved (SELECTION options: Zoo Director, Veterinary Team, Animal Care Staff, Design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Concept Sketch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ed Design &amp; Engine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Dimensions (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Dimensions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Height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 Support System Type (SELECTION options: Closed Loop, Semi-Closed, Open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t Climate Controls (SELECTION options: Temperature Control, Humidity Control, Lighting Control, Air Fil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for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Architectural Drawin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urement &amp;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xhibit Glass Pan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 Panel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tion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Rockwork Material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work Supplier (SELECTION options: Supplier X, Supplier Y, Supplier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abric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rtificial Plant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abrication Notes/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Habitat Construc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for Steel Bea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te Conditions During Constr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ers on Site (Daily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Method Used (e.g., Modular, Traditional) (SELECTION options: Modular, Tradition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Documentation of Construction Progres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imal Acquisition &amp; Re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Ac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Method (Purchase, Trade, Donation) (SELECTION options: Purchase, Trade, Do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es Acquired (Select all that apply) (SELECTION options: Lion, Tiger, Elephant, Giraffe, Pengu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in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rrival Health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bitat Enrichment &amp; Landsca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rea for Planting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Types Selected (e.g., trees, shrubs, grasses) (SELECTION options: Trees, Shrubs, Grasses, Vines, Aquatic Pl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Selection Proposa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Large Rock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ockwork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eature Type (if applicable) (SELECTION options: None, Pond, Stream, Water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il Volume (cubic yar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Post Spac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Type (SELECTION options: Standard, PTZ, Infra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Features (SELECTION options: Motion Sensors, Infrared Beams, Pressure Plates, Panic Butt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Shut-Off Swit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curity Protocol Docu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ive Signage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Narrative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Age Range (SELECTION options: Preschool (3-5), Elementary (6-11), Middle School (12-14), High School (15-18), General Pub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ational Themes Covered (SELECTION options: Conservation, Animal Behavior, Ecosystems, Biodiversity, Animal Adap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/Illustration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anguage Accessibility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Commiss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-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Functionality (SELECTION options: Functional, Requires Adjust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Features Verified? (SELECTION options: Barrier Integrity, Surveillance System, Emergency Protocols, Animal Escape Prev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spec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d Opening &amp; Post-Launch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First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tilized (SELECTION options: Social Media, Local News Outlets, Zoo Website, Print Advertising, Radio Adverti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Feedback Summary (First Mon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sitive Reviews (On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gative Reviews (On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intenance Issues (First Mon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ystem Performance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